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AMENDEMENT VAN HET LID SLOB
            </text:p>
            <text:p text:style-name="headtable.datum">Ontvangen 30 november 2011
               
            </text:p>
          </table:table-cell>
          <table:covered-table-cell/>
        </table:table-row>
      </table:table>
      <text:p text:style-name="amendement">De ondergetekende stelt het volgende amendement voor:</text:p>
      <text:p text:style-name="wat">Artikel 31 wordt als volgt gewijzigd:</text:p>
      <text:p text:style-name="wat-labeled">1. Voor de tekst wordt de aanduiding «1. » geplaatst.
                  </text:p>
      <text:p text:style-name="wat-labeled">2. Er wordt een lid toegevoegd, luidende:
                  </text:p>
      <text:section text:name="artikeltekst.d1082e129" text:style-name="wijziging.block">
        <text:list text:style-name="list-style-1">
          <text:list-item text:start-value="2">
            <text:p text:style-name="list.single"> Bij algemene maatregel van bestuur kunnen regels worden gesteld over de bevoegdheid, bedoeld in het eerste lid.
                           </text:p>
          </text:list-item>
        </text:list>
      </text:section>
      <text:h text:outline-level="2" text:style-name="divisiekop1">Toelichting
               </text:h>
      <text:p text:style-name="amendement">Volgens artikel 31 kan de Minister de korpschef algemene en bijzondere aanwijzingen geven met betrekking tot de uitoefening
                  van diens taken en bevoegdheden. Met dit amendement wordt het mogelijk nadere regels te stellen omtrent deze bevoegdheid.
                  De korpschef is verantwoordelijk voor het behalen van de nationale doelen van de politie, welke zo nodig ook tussentijds door
                  de minister kunnen worden gewijzigd, gehoord het College van procureurs-generaal en de regioburgemeesters (artikel 18). Bij
                  een professionele politieorganisatie mag verwacht worden dat deze gericht is op het behalen van deze doelen en op onderling
                  vertrouwen. Hierbij past niet het veelvuldig gebruik maken van het instrument van de aanwijzing. Daarom regelt dit amendement
                  dat bij AmvB nadere regels kunnen worden gesteld voor de toepassing van dit instrument. Hierbij kan gedacht worden aan een
                  inperking van deze bevoegdheid tot situaties waarin het behalen van de vastgestelde landelijke doelen aantoonbaar in gevaar
                  komt of onder bijzondere omstandigheden.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