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AMENDEMENT VAN HET LID SLOB
            </text:p>
            <text:p text:style-name="headtable.datum">Ontvangen 30 november 2011
               
            </text:p>
          </table:table-cell>
          <table:covered-table-cell/>
        </table:table-row>
      </table:table>
      <text:p text:style-name="amendement">De ondergetekende stelt het volgende amendement voor:</text:p>
      <text:p text:style-name="wat">Aan artikel 25 wordt een lid toegevoegd, luidende:</text:p>
      <text:section text:name="artikeltekst.d6934e113" text:style-name="wijziging.block">
        <text:list text:style-name="list-style-1">
          <text:list-item text:start-value="3">
            <text:p text:style-name="list.single"> Een regionale eenheid kan in territoriale onderdelen worden verdeeld met dien verstande dat een territoriaal onderdeel slechts
                              gelegen kan zijn in één veiligheidsregio als bedoeld in artikel 1 van de Wet veiligheidsregio’s.
                           </text:p>
          </text:list-item>
        </text:list>
      </text:section>
      <text:h text:outline-level="2" text:style-name="divisiekop1">Toelichting
               </text:h>
      <text:p text:style-name="amendement">Dit amendement regelt dat territoriale eenheden van de politie altijd volledig vallen binnen de grenzen van één veiligheidsregio.</text:p>
      <text:p text:style-name="amendement">Het is voor een goede coördinatie bij rampen onwenselijk dat territoriale eenheden van de politie onder meerdere veiligheidsregio’s
                  vallen. Opschaling in crisissituaties die boven de gemeentegrenzen uitstijgen gebeurt op het niveau van de veiligheidsregio.
                  Ook de preparatie op rampen en crises van de rode, witte en blauwe kolom gebeurt op dat schaalniveau. Als wel brandweer en
                  ambulance/ggd/openbare gezondheid op die schaal zijn georganiseerd, maar de politie niet volledig geeft dat onduidelijkheid,
                  met de nodige veiligheidsrisico’s van dien.
               </text:p>
      <text:p text:style-name="amendement">Er zijn ook bestuurlijke bezwaren tegen territoriale eenheden van politie die vallen onder meerdere veiligheidsregio’s. De
                  veiligheidsregio is gegroeid als schaal waarop bestuurders elkaar treffen op het gebied van veiligheid. Dat niveau wordt naar
                  verwachting in een aantal regio’s ook gebruikt voor bestuurlijke afstemming van – onder meer – integraal veiligheidsbeleid
                  (inclusief afstemming op fysieke veiligheid, openbare gezondheid e.d.). Als de niveaus niet aansluiten en de territoriale
                  eenheden van de politie niet congruent zijn met de buitengrenzen van de veiligheidsregio, levert dit onnodige bestuurlijke
                  drukte op. Ook is dan onduidelijk op welk niveau veiligheidsstatistieken worden gemaakt.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