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46</text:p>
          </table:table-cell>
          <table:table-cell office:value-type="string" table:number-columns-spanned="2" table:style-name="parlementair.kopcel_last">
            <text:p text:style-name="headtable.stuktitel"> AMENDEMENT VAN HET LID SLOB
            </text:p>
            <text:p text:style-name="headtable.datum">Ontvangen 30 november 2011
               
            </text:p>
          </table:table-cell>
          <table:covered-table-cell/>
        </table:table-row>
      </table:table>
      <text:p text:style-name="amendement">De ondergetekende stelt het volgende amendement voor:</text:p>
      <text:p text:style-name="wat">In hoofdstuk 3, afdeling 3.5, wordt in artikel 48 de zinsnede «de rangen van de politie» vervangen door: tekens van bijzondere
                     verdiensten in het operationele politiewerk.
                  </text:p>
      <text:h text:outline-level="2" text:style-name="divisiekop1">Toelichting
               </text:h>
      <text:p text:style-name="alineagroep">Dit amendement beoogt het vervangen van rangen binnen de politie door tekens van bijzondere verdiensten.</text:p>
      <text:p text:style-name="alineagroep">Ruimte voor de professional is een van de doelstellingen van de nieuwe Politiewet. Professionals zijn de mensen die het uitvoerende
                     werk doen op straat (handhaving openbare orde en noodhulp) en in de opsporing (strafrechtelijke handhaving). Het overgrote
                     deel van de politiemensen heeft de rang van agent (drie strepen), hoofdagent (vier strepen) of brigadier (kroon met zwaard).
                     Deze politiemensen worden aangestuurd door mensen met hogere rangen. Die rangonderscheidingstekens communiceren dat de het
                     werk van de professionals op straat minder waardevol is. In tegenstelling tot binnen de krijgsmacht hebben de rangen binnen
                     de politie geen functionele waarde. De introductie van tekens van bijzondere verdiensten op het uniform zou daarentegen wel
                     een belangrijke uiting van waardering kunnen zijn.
                  </text:p>
      <text:p text:style-name="alineagroep.end">Bij waardering voor de professional hoort dus het afschaffen van de rangen op de uniformen. Net zoals in de rest van de samenleving
                     dient een functiebeschrijving en een bijhorende salarisschaal voldoende te zijn. Het nieuwe Landelijke Functiehuis Nederlandse
                     Politie (LFNP) – zoals dat is vastgesteld in het Centraal Georganiseerd Overleg Politie – heeft hier voor gezorgd. Van de
                     meer dan 7000 functiesoorten binnen de politie blijven er nog 100 over.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