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AMENDEMENT VAN HET LID ÇÖRÜZ
            </text:p>
            <text:p text:style-name="headtable.datum">Ontvangen 
               		28 november 2011 
            </text:p>
          </table:table-cell>
          <table:covered-table-cell/>
        </table:table-row>
      </table:table>
      <text:p text:style-name="amendement">De ondergetekende stelt het volgende amendement voor:</text:p>
      <text:p text:style-name="wat">Na artikel 2 wordt een artikel ingevoegd, luidende:</text:p>
      <text:section text:name="artikel.d6648e113" text:style-name="wijziging.block">
        <text:h text:outline-level="2" text:style-name="artikel_kop">Artikel 2a
                     </text:h>
        <text:p text:style-name="artikel">Ambtenaren die zijn aangesteld bij het Landelijk selectie- en
                        				opleidingsinstituut politie, Politie onderwijs- en kenniscentrum dan wel
                        				gedetacheerd zijn bij het Landelijk selectie- en opleidingsinstituut politie,
                        				Politie onderwijs- en kenniscentrum zijn ambtenaren van politie als bedoeld in
                        				artikel 2, onder a.
                     </text:p>
      </text:section>
      <text:h text:outline-level="2" text:style-name="divisiekop1">Toelichting
               </text:h>
      <text:p text:style-name="alineagroep">Het amendement heeft tot doel een eind te maken aan omslachtige
                     				en bureaucratische administratieve constructies, zoals die de afgelopen jaren
                     				noodgedwongen werden gehanteerd tussen korpsen en de Politieacademie. Hiertoe
                     				behoort onder meer een convenant uit 1994 tussen het LSOP en het korps Utrecht,
                     				waardoor ambtenaren van politie worden aangesteld bij het korps Utrecht en
                     				vervolgens gedetacheerd bij de Politieacademie , met een verregaand mandaat aan
                     				het bevoegd gezag van de Politieacademie als werkgever van betrokkenen.
                     				Constructies als deze leiden tot onduidelijke situaties en tot situaties waarin
                     				werknemers rechtspositioneel geen duidelijke thuisbasis hebben.
                  </text:p>
      <text:p text:style-name="alineagroep">De onmogelijkheid voor de Politieacademie om executieven in
                     				dienst te hebben staat een instroom van ervaren praktijkdeskundigen in het
                     				politieonderwijs (en andersom) in de weg. Deze regel staat ook het meedraaien
                     				in de praktijk van docenten of het inzetten van medewerkers van de
                     				Politieacademie bij calamiteiten of zaken waarin specialistische expertise in
                     				onderzoeken gebruikt kan worden in de weg.
                  </text:p>
      <text:p text:style-name="alineagroep.end">Vandaar dat artikel als gevolg van dit amendement met zoveel
                     				woorden het personeel in dienst van de Politieacademie aanmerkt als
                     				«ambtenaren van politie».
                  </text:p>
      <text:p text:style-name="ondertekening.end">Çörüz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