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ÇÖRÜZ C.S. 
            </text:p>
            <text:p text:style-name="headtable.datum">Voorgesteld in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nieuwe politiebestel met name in de ondersteunende functies tot verschuiving van werkgelegenheid zal
                  leiden;
               </text:p>
      <text:p text:style-name="algemeen">voorts constaterende, dat de consequenties van de reorganisatie voor de werkgelegenheid binnen de politieorganisatie pas duidelijk
                  zullen worden wanneer de inrichting van het landelijke korps inclusief een formatieplan definitief is;
               </text:p>
      <text:p text:style-name="algemeen">verzoekt de regering bij de werkgelegenheidseffecten van de reorganisatie rekening te houden met de kwetsbare regio's,</text:p>
      <text:p text:style-name="algemeen">en gaat over tot de orde van de dag.</text:p>
      <text:p text:style-name="alineagroep">Çörüz</text:p>
      <text:p text:style-name="alineagroep">Hennis-Plasschaert</text:p>
      <text:p text:style-name="alineagroep.end">Brinkman 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