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KUIKEN C.S. 
            </text:p>
            <text:p text:style-name="headtable.datum">Voorgesteld in het Wetgevingsoverleg van 28 november 2011
               
            </text:p>
          </table:table-cell>
          <table:covered-table-cell/>
        </table:table-row>
      </table:table>
      <text:p text:style-name="algemeen">De Kamer,</text:p>
      <text:p text:style-name="algemeen">gehoord de beraadslaging,</text:p>
      <text:p text:style-name="algemeen">overwegende, dat de regering in de cijfers van de politiesterkte de aspiranten als volledige operationele agenten meetelt;</text:p>
      <text:p text:style-name="algemeen">van mening, dat aspiranten niet als volledig operationele agenten dienen te worden meegeteld;</text:p>
      <text:p text:style-name="algemeen">verzoekt de regering om bij de berekening van de actuele politiesterkte het uitgangspunt te hanteren dat aspiranten voor 0,4
                  fte operationeel zijn en de Kamer te rapporteren over het aangepaste politiesterktecijfer,
               </text:p>
      <text:p text:style-name="algemeen">en gaat over tot de orde van de dag.</text:p>
      <text:p text:style-name="alineagroep">Kuiken</text:p>
      <text:p text:style-name="alineagroep">Van Raak</text:p>
      <text:p text:style-name="alineagroep.end">Berndsen</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