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
               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VAN RAAK
            </text:p>
            <text:p text:style-name="headtable.datum">Voorgesteld in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voorgenomen bezuinigingen naar aanleiding van de invoering van de nationale politie pas door te voeren
                  als daadwerkelijk efficiencyvoordelen worden behaald,
               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