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880
               </text:p>
          </table:table-cell>
          <table:table-cell office:value-type="string" table:number-columns-spanned="2" table:style-name="parlementair.kopcel3">
            <text:p text:style-name="headtable.dossiertitel"> Vaststelling van een nieuwe Politiewet (Politiewet 200.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6
                  </text:p>
          </table:table-cell>
          <table:table-cell office:value-type="string" table:number-columns-spanned="2" table:style-name="parlementair.kopcel_last">
            <text:p text:style-name="headtable.stuktitel"> GEWIJZIGD AMENDEMENT VAN HET LID BERNDSEN TER VERVANGING VAN DAT GEDRUKT ONDER NR. 25
            </text:p>
            <text:p text:style-name="headtable.datum">Ontvangen 28 november 2011
               
            </text:p>
          </table:table-cell>
          <table:covered-table-cell/>
        </table:table-row>
      </table:table>
      <text:p text:style-name="amendement">De ondergetekende stelt het volgende amendement voor:</text:p>
      <text:p text:style-name="wat">Aan artikel 13 wordt na het tweede lid een lid toegevoegd, luidende:</text:p>
      <text:section text:name="artikeltekst.d3464e113" text:style-name="wijziging.block">
        <text:list text:style-name="list-style-1">
          <text:list-item text:start-value="3">
            <text:p text:style-name="list.single"> Op verzoek van de burgemeester vindt het driehoeksoverleg plaats op gemeentelijk niveau.
                           </text:p>
          </text:list-item>
        </text:list>
      </text:section>
      <text:h text:outline-level="2" text:style-name="divisiekop1">Toelichting
               </text:h>
      <text:p text:style-name="alineagroep">De gezagspositie van de burgemeester dient ten aanzien van de politie in de nieuwe constellatie gewaarborgd te zijn.</text:p>
      <text:p text:style-name="alineagroep.end">Zodoende wordt voorgesteld om in artikel 13 te bepalen dat het driehoeksoverleg op gemeentelijk niveau plaatsvindt indien
                     de burgemeester daarom verzoekt.
                  </text:p>
      <text:p text:style-name="ondertekening.end">Bernds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0 880, Nr. 3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