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GEWIJZIGD AMENDEMENT VAN HET LID BERNDSEN TER VERVANGING VAN DAT GEDRUKT ONDER NR. 22
            </text:p>
            <text:p text:style-name="headtable.datum">Ontvangen 28 november 2011
               
            </text:p>
          </table:table-cell>
          <table:covered-table-cell/>
        </table:table-row>
      </table:table>
      <text:p text:style-name="amendement">De ondergetekende stelt het volgende amendement voor:</text:p>
      <text:p text:style-name="wat">Aan artikel 20 wordt aan het slot een volzin toegevoegd, luidende: Alvorens een regioburgemeester de gezamenlijke zienswijze
                     van de burgemeesters binnen de eenheid geeft, hoort hij de burgemeesters in het gebied waarin de regionale eenheid de politietaak
                     uitvoert over de doelen die de gemeenten op het terrein van de veiligheid nastreven.
                  </text:p>
      <text:h text:outline-level="2" text:style-name="divisiekop1">Toelichting
               </text:h>
      <text:p text:style-name="alineagroep">Bij het vaststellen van de landelijke en regionale prioriteiten dienen de lokale knelpunten in buurten en wijken voldoende
                     ruimte te krijgen.
                  </text:p>
      <text:p text:style-name="alineagroep">De lokale prioritering en benodigde politiesterkte dienen bij nationalisering van de politie ten aanzien van de gemeenten
                     gewaarborgd te worden.
                  </text:p>
      <text:p text:style-name="alineagroep.end">Zodoende wordt voorgesteld om in het wetsvoorstel te regelen dat de vaststelling van de lokale prioriteiten en benodigde politiesterkte
                     eerst te laten plaatsvinden alvorens de nationale prioriteiten worden bepaald.
                  </text:p>
      <text:p text:style-name="ondertekening.end">Bernd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