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GEWIJZIGD AMENDEMENT VAN HET LID KUIKEN TER VERVANGING VAN DAT GEDRUKT ONDER NR. 21
            </text:p>
            <text:p text:style-name="headtable.datum">Ontvangen 28 november 2011
               
            </text:p>
          </table:table-cell>
          <table:covered-table-cell/>
        </table:table-row>
      </table:table>
      <text:p text:style-name="amendement">De ondergetekende stelt het volgende amendement voor:</text:p>
      <text:p text:style-name="lid"><text:span text:style-name="lidnr">I<text:tab/></text:span></text:p>
      <text:p text:style-name="wat">Na artikel 38 wordt een artikel ingevoegd, luidende:</text:p>
      <text:section text:name="artikel.d14657e119" text:style-name="wijziging.block">
        <text:h text:outline-level="2" text:style-name="artikel_kop">Artikel 38a
                        </text:h>
        <text:list text:style-name="list-style-1">
          <text:list-item text:start-value="1">
            <text:p text:style-name="list.start"> Er is ten minste één wijkagent werkzaam per 5000 inwoners.
                              </text:p>
          </text:list-item>
          <text:list-item text:start-value="2">
            <text:p text:style-name="list.end"> Bij algemene maatregel van bestuur kunnen nadere regels worden gegeven.
                              </text:p>
          </text:list-item>
        </text:list>
      </text:section>
      <text:p text:style-name="lid"><text:span text:style-name="lidnr">II<text:tab/></text:span></text:p>
      <text:p text:style-name="wat">In artikel 39, eerste lid, wordt «de verdeling van de beschikbare politiesterkte» vervangen door: de verdeling van de beschikbare
                     politiesterkte waaronder de beschikbare wijkagenten, bedoeld in artikel 38a, eerste lid.
                  </text:p>
      <text:h text:outline-level="2" text:style-name="divisiekop1">Toelichting
               </text:h>
      <text:p text:style-name="amendement">Dit amendement regelt dat een minimumnorm voor wijkagenten wordt opgenomen in de wet. Dit minimum biedt het gemeentebestuur
                  duidelijkheid bij het vaststellen van een veiligheidsplan. De gekozen norm van 1 wijkagent per 5000 inwoners is op dit moment
                  onderdeel van het referentiekader gebiedsgebonden politie. De verdeling van de wijkagenten die, op basis van inwonertal aan
                  een regionale eenheid toekomen, geschiedt in het regionaal beleidsplan door de betrokken burgemeesters en de hoofdofficier
                  van justitie.
               </text:p>
      <text:p text:style-name="ondertekening.end">Kuik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