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AMENDEMENT VAN HET LID HENNIS-PLASSCHAERT C.S.
            </text:p>
            <text:p text:style-name="headtable.datum">Ontvangen 28 november 2011
               
            </text:p>
          </table:table-cell>
          <table:covered-table-cell/>
        </table:table-row>
      </table:table>
      <text:p text:style-name="amendement">De ondergetekenden stellen het volgende amendement voor:</text:p>
      <text:p text:style-name="wat">In artikel 6, tweede lid, wordt «tenzij ingevolge regels, gesteld bij of krachtens de wet, dan wel in opdracht of met toestemming
                     van het bevoegd gezag over de politie» vervangen door: tenzij zijn optreden redelijkerwijs noodzakelijk is, dan wel ingevolge
                     regels, gesteld bij of krachtens de wet, dan wel in opdracht of met toestemming van het bevoegd gezag over de politie.
                  </text:p>
      <text:h text:outline-level="2" text:style-name="divisiekop1">Toelichting
               </text:h>
      <text:p text:style-name="amendement">Dit artikel, zoals nu wordt voorgesteld, is overgenomen uit de huidige Politiewet en kent een lange geschiedenis. Door de
                  jaren heen zijn de woorden «in geval van noodzaak» komen te vervallen. Wellicht onbedoeld en ook niet wenselijk. Alhoewel
                  de rechter tot nu toe heeft geoordeeld dat het geen belemmering mag vormen in een strafzaak, moet het artikel worden aangepast.
                  De huidige formulering maakt het immers mogelijk een ambtenaar, die de instructienorm schendt, disciplinair aan te pakken
                  voor «(ernstig) plichtsverzuim». Dat moet worden voorkomen.
               </text:p>
      <text:p text:style-name="ondertekening">Hennis-Plasschaert </text:p>
      <text:p text:style-name="ondertekening">Çörüz </text:p>
      <text:p text:style-name="ondertekening.end">Brin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