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AMENDEMENT VAN HET LID KUIKEN
            </text:p>
            <text:p text:style-name="headtable.datum">Ontvangen 28 november 2011
               
            </text:p>
          </table:table-cell>
          <table:covered-table-cell/>
        </table:table-row>
      </table:table>
      <text:p text:style-name="amendement">De ondergetekende stelt het volgende amendement voor:</text:p>
      <text:p text:style-name="wat">In artikel 39 wordt na het eerste lid een lid ingevoegd, luidende:</text:p>
      <text:section text:name="artikeltekst.d14988e113" text:style-name="wijziging.block">
        <text:list text:style-name="list-style-1">
          <text:list-item text:start-value="1">
            <text:p text:style-name="list.single"> Bij de vaststelling van het beleidsplan kan een burgemeester van een gemeente in het gebied waarin de regionale eenheid de
                              politietaak uitvoert een bij algemene maatregel van bestuur vastgesteld percentage van de in het beleidsplan voor zijn gemeente
                              beschikbaar gestelde politiesterkte aanwijzen voor de verwezenlijking van gemeentelijke beleidsdoelstellingen voor zover die
                              niet tot het regionale beleidsplan behoren
                           </text:p>
          </text:list-item>
        </text:list>
      </text:section>
      <text:h text:outline-level="2" text:style-name="divisiekop1">Toelichting
               </text:h>
      <text:p text:style-name="amendement">Dit amendement beoogt de borging van lokale prioriteiten ten aanzien van de inzet van de politie te versterken. Met dit amendement
                  kan de burgemeester van de gemeente de voor die gemeente beschikbaar gestelde politiesterkte ook daadwerkelijk laten inzetten
                  voor lokale prioriteiten voor zover die niet overeenkomen met de regionale prioriteiten.
               </text:p>
      <text:p text:style-name="ondertekening.end">Kuik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