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AMENDEMENT VAN HET LID KUIKEN
            </text:p>
            <text:p text:style-name="headtable.datum">Ontvangen 28 november 2011
               
            </text:p>
          </table:table-cell>
          <table:covered-table-cell/>
        </table:table-row>
      </table:table>
      <text:p text:style-name="amendement">De ondergetekende stelt het volgende amendement voor:</text:p>
      <text:p text:style-name="wat">Aan artikel 13 wordt een lid toegevoegd, luidende:</text:p>
      <text:section text:name="artikeltekst.d3138e113" text:style-name="wijziging.block">
        <text:list text:style-name="list-style-1">
          <text:list-item text:start-value="3">
            <text:p text:style-name="list.single"> In het driehoeksoverleg worden door de burgemeester en de officier van justitie afspraken gemaakt ten behoeve van de strafrechtelijke
                              handhaving van de rechtsorde.
                           </text:p>
          </text:list-item>
        </text:list>
      </text:section>
      <text:h text:outline-level="2" text:style-name="divisiekop1">Toelichting
               </text:h>
      <text:p text:style-name="amendement">Dit amendement beoogt de inzet van het openbaar ministerie ten aanzien van de lokale veiligheid te waarborgen. De handhaving
                  van de openbare orde zal meestal bestaan uit het bestrijden van strafbare feiten. Daarmee hangt de verantwoordelijkheid voor
                  het opsporen en vervolgen van strafbare feiten samen. Het is daarom van belang dat de burgemeester en officier van justitie
                  ook gezamenlijk afspraken maken over de inzet van het openbaar ministerie.
               </text:p>
      <text:p text:style-name="ondertekening.end">K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