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AMENDEMENT VAN DE LEDEN BERNDSEN EN KUIKEN
            </text:p>
            <text:p text:style-name="headtable.datum">Ontvangen 28 november 2011
               
            </text:p>
          </table:table-cell>
          <table:covered-table-cell/>
        </table:table-row>
      </table:table>
      <text:p text:style-name="amendement">De ondergetekenden stellen het volgende amendement voor:</text:p>
      <text:p text:style-name="lid"><text:span text:style-name="lidnr">I<text:tab/></text:span></text:p>
      <text:p text:style-name="wat">Artikel 68 wordt als volgt gewijzigd:</text:p>
      <text:p text:style-name="wat-labeled">1. In het tweede lid, onder a, komt de zinsnede «over in de regeling aangewezen categorieën van» te vervallen.
                     </text:p>
      <text:p text:style-name="wat-labeled">2. In het derde lid komt de tweede volzin te vervallen.
                     </text:p>
      <text:p text:style-name="lid"><text:span text:style-name="lidnr">II<text:tab/></text:span></text:p>
      <text:p text:style-name="wat">Artikel 70 komt te luiden:</text:p>
      <text:section text:name="artikel.d15377e147" text:style-name="wijziging.block">
        <text:h text:outline-level="2" text:style-name="artikel_kop.kopopmaak_vet">Artikel 70
                        </text:h>
        <text:list text:style-name="list-style-1">
          <text:list-item text:start-value="1">
            <text:p text:style-name="list.start"> De korpschef draagt zorg voor de tijdige behandeling en afdoening van een klacht die is ingediend over een gedraging van
                                 een ambtenaar van de politie die is tewerkgesteld bij een ondersteunende dienst door de klachtcommissie
                              </text:p>
          </text:list-item>
          <text:list-item text:start-value="2">
            <text:p text:style-name="list.cont"> De politiechef van de regionale of landelijke eenheid draagt zorg voor de tijdige behandeling en afdoening van een klacht
                                 die is ingediend over een gedraging van een ambtenaar van politie die bij die eenheid is tewerkgesteld door de klachtcommissie.
                              </text:p>
          </text:list-item>
          <text:list-item text:start-value="3">
            <text:p text:style-name="list.cont"> De korpschef draagt zorgt voor de tijdige behandeling en afdoening van een klacht die is ingediend over een gedraging van
                                 een politiechef door de klachtcommissie.
                              </text:p>
          </text:list-item>
          <text:list-item text:start-value="4">
            <text:p text:style-name="list.cont"> Het College van procureurs-generaal draagt zorg voor de tijdige behandeling en afdoening van een klacht die is ingediend
                                 over een gedraging van een ambtenaar van de rijksrecherche door de klachtcommissie.
                              </text:p>
          </text:list-item>
          <text:list-item text:start-value="5">
            <text:p text:style-name="list.cont"> Onze Minister draagt zorg voor de tijdige behandeling en afdoening van een klacht die is ingediend over een gedraging vaneen
                                 korpschef en de krachtens artikel 28, derde lid, aangewezen leden van leiding van de politie.
                              </text:p>
          </text:list-item>
          <text:list-item text:start-value="6">
            <text:p text:style-name="list.end"> Onze Minister van Defensie draagt zorg voor de tijdige behandeling en afdoening van een klacht die is ingediend over een
                                 gedraging van een militair van de Koninklijke marechaussee, dan wel van enig ander onderdeel van de krijgsmacht, bij de uitvoering
                                 van zijn in deze wet omschreven taken, door de klachtcommissie.
                              </text:p>
          </text:list-item>
        </text:list>
      </text:section>
      <text:p text:style-name="lid"><text:span text:style-name="lidnr">III<text:tab/></text:span></text:p>
      <text:p text:style-name="wat">Artikel 71 komt te luiden:</text:p>
      <text:section text:name="artikel.d15377e219" text:style-name="wijziging.block">
        <text:h text:outline-level="2" text:style-name="artikel_kop.kopopmaak_vet">Artikel 71
                        </text:h>
        <text:list text:style-name="list-style-2">
          <text:list-item text:start-value="1">
            <text:p text:style-name="list.start"> Bij de klachtcommissie, dan wel, in het geval dat er meerdere commissies zijn ingesteld, de behandelende/aangewezen klachtcommissie,
                                 bedoeld in artikel 68, tweede lid, onder a, kunnen worden ingediend:
                              </text:p>
            <text:list>
              <text:list-item text:start-value="1">
                <text:p text:style-name="list.start">klachten inzake gedragingen van een ambtenaar van politie;
                                    </text:p>
              </text:list-item>
              <text:list-item text:start-value="2">
                <text:p text:style-name="list.cont">klachten als bedoeld in artikel 70, eerste en derde lid;
                                    </text:p>
              </text:list-item>
              <text:list-item text:start-value="3">
                <text:p text:style-name="list.cont">klachten inzake gedragingen van een ambtenaar van de rijksrecherche;
                                    </text:p>
              </text:list-item>
              <text:list-item text:start-value="4">
                <text:p text:style-name="list.cont">klachten inzake gedragingen van de korpschef;
                                    </text:p>
              </text:list-item>
              <text:list-item text:start-value="5">
                <text:p text:style-name="list.cont">klachten inzake gedragingen van de krachtens artikel 28, derde lid, aangewezen leden van de leiding van de politie;
                                    </text:p>
              </text:list-item>
              <text:list-item text:start-value="6">
                <text:p text:style-name="list.cont">klachten inzake gedragingen van een militair van de Koninklijke marechaussee, dan wel van enig ander onderdeel van de krijgsmacht,
                                       bij de uitvoering van zijn in deze wet omschreven taken.
                                    </text:p>
              </text:list-item>
            </text:list>
          </text:list-item>
          <text:list-item text:start-value="2">
            <text:p text:style-name="list.cont"> De klachtcommissie brengt degene die krachtens artikel 70 verantwoordelijk is voor de tijdige behandeling en afdoening onverwijld
                                 op de hoogte van de ingediende klacht.
                              </text:p>
          </text:list-item>
          <text:list-item text:start-value="3">
            <text:p text:style-name="list.end"> Tenzij reeds naar tevredenheid van de klager aan diens klacht tegemoet ik gekomen, wordt van de klacht, onverwijld na de
                                 ontvangst ervan, afschrift gezonden aan de burgemeester van de gemeente waar de gedraging waarover wordt geklaagd heeft plaatsgevonden,
                                 alsmede aan de hoofdofficier van justitie van het arrondissement waarin de gemeente is gelegen waar de gedraging waarover
                                 wordt geklaagd, heeft plaatsgevonden. De burgemeester en de hoofdofficier van justitie worden in de gelegenheid gesteld over
                                 de klacht advies uit te brengen.
                              </text:p>
          </text:list-item>
        </text:list>
      </text:section>
      <text:p text:style-name="lid"><text:span text:style-name="lidnr">IV<text:tab/></text:span></text:p>
      <text:p text:style-name="wat">Artikel 72 komt te luiden:</text:p>
      <text:section text:name="artikel.d15377e318" text:style-name="wijziging.block">
        <text:h text:outline-level="2" text:style-name="artikel_kop">Artikel 72
                        </text:h>
        <text:p text:style-name="artikel">In afwijking van artikel 9:11, eerste lid, van de Algemene wet bestuursrecht wordt de klacht afgehandeld binnen veertien weken
                           na de ontvangst van het klaagschrift.
                        </text:p>
      </text:section>
      <text:h text:outline-level="2" text:style-name="divisiekop1">Toelichting
               </text:h>
      <text:p text:style-name="alineagroep">Met dit amendement wordt geregeld dat alle klachten over politieambtenaren worden behandeld door een onafhankelijke klachtencommissie.</text:p>
      <text:p text:style-name="alineagroep">Sinds 2004 kent de politie een klachtenregeling waarbij een onafhankelijke klachtencommissie oordeelt over klachten die binnenkomen
                     over politieambtenaren. Binnen het nieuwe politiebestel dient wederom sprake te zijn van onafhankelijke klachtbehandeling.
                  </text:p>
      <text:p text:style-name="alineagroep.end">De behandeling en beoordeling van klachten dient zodoende niet in handen van de politiechef, korpschef of de minister te zijn,
                     maar in alle gevallen te worden uitgevoerd door een onafhankelijke klachtencommissie. De politiechef, korpschef en minister
                     dienen er op toe te zien dat klachten binnen een redelijke tijd/de aangegeven termijnen worden behandeld en afgedaan door
                     een daarvoor ingestelde en onafhankelijke commissie.
                  </text:p>
      <text:p text:style-name="ondertekening">Berndsen </text:p>
      <text:p text:style-name="ondertekening.end">Kuik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