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</text:p>
          </table:table-cell>
          <table:table-cell office:value-type="string" table:number-columns-spanned="2" table:style-name="parlementair.kopcel_last">
            <text:p text:style-name="headtable.stuktitel"> AMENDEMENT VAN DE LEDEN ÇÖRÜZ C.S.
            </text:p>
            <text:p text:style-name="headtable.datum">Ontvangen 28 nov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In hoofdstuk 8, wordt artikel 74 als volgt gewijzigd:</text:p>
      <text:p text:style-name="wat-labeled">1. Voor de tekst wordt de aanduiding «1.» geplaatst.
                  </text:p>
      <text:p text:style-name="wat-labeled">2. Er wordt een lid toegevoegd, luidende:
                  </text:p>
      <text:section text:name="artikeltekst.d2569e133" text:style-name="wijziging.block">
        <text:list text:style-name="list-style-1">
          <text:list-item text:start-value="2">
            <text:p text:style-name="list.single"> In afwijking van het eerste lid zendt Onze Minister binnen drie jaar na inwerkingtreding van deze wet aan de Staten-Generaal
                              een verslag over de doeltreffendheid en de effecten van deze wet in de praktijk in de regio Oost-Nederland.
                           </text:p>
          </text:list-item>
        </text:list>
      </text:section>
      <text:h text:outline-level="2" text:style-name="divisiekop1">Toelichting
               </text:h>
      <text:p text:style-name="amendement">Dit amendement beoogt dat de evaluatie van de werking deze wet in de regio Oost-Nederland reeds na drie jaar plaatsvindt.</text:p>
      <text:p text:style-name="ondertekening">Çörüz </text:p>
      <text:p text:style-name="ondertekening">Brinkman </text:p>
      <text:p text:style-name="ondertekening.end">Hennis-Plasschaert 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