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AMENDEMENT VAN HET LID BERNDSEN
            </text:p>
            <text:p text:style-name="headtable.datum">Ontvangen 28 november 2011
               
            </text:p>
          </table:table-cell>
          <table:covered-table-cell/>
        </table:table-row>
      </table:table>
      <text:p text:style-name="amendement">De ondergetekende stelt het volgende amendement voor:</text:p>
      <text:p text:style-name="lid"><text:span text:style-name="lidnr">I<text:tab/></text:span></text:p>
      <text:p text:style-name="wat">Na artikel 65 wordt een nieuw artikel ingevoegd, luidende:</text:p>
      <text:section text:name="artikel.d1751e119" text:style-name="wijziging.block">
        <text:h text:outline-level="2" text:style-name="artikel_kop">Artikel 65a
                        </text:h>
        <text:list text:style-name="list-style-1">
          <text:list-item text:start-value="1">
            <text:p text:style-name="list.start"> De inspectie evalueert, met het oog op de waarborging van de gezagspositie van de burgemeester, elke vier jaar de kwaliteit
                                 van de gezagspositie van de burgemeester.
                              </text:p>
          </text:list-item>
          <text:list-item text:start-value="2">
            <text:p text:style-name="list.end"> De burgemeester verleent de inspectie de gewenste inlichtingen bij de uitvoering van de werkzaamheden in het kader van het
                                 eerste lid.
                              </text:p>
          </text:list-item>
        </text:list>
      </text:section>
      <text:p text:style-name="lid"><text:span text:style-name="lidnr">II<text:tab/></text:span></text:p>
      <text:p text:style-name="wat">Na artikel 66 wordt een nieuw artikel ingevoegd, luidende:</text:p>
      <text:section text:name="artikel.d1751e158" text:style-name="wijziging.block">
        <text:h text:outline-level="2" text:style-name="artikel_kop">Artikel 66a
                        </text:h>
        <text:p text:style-name="artikel">De inspectie zendt de evaluatie, bedoeld in artikel 65a, eerste lid, aan Onze Minister van Binnenlandse Zaken en Koninkrijksrelaties
                           en in afschrift aan de beide kamers der Staten-Generaal.
                        </text:p>
      </text:section>
      <text:p text:style-name="lid"><text:span text:style-name="lidnr">III<text:tab/></text:span></text:p>
      <text:p text:style-name="wat">In hoofdstuk 6 wordt in artikel 67 na «bedoeld in artikel 65, eerste lid,» een zinsnede ingevoegd, luidende: en de evaluatie,
                     bedoeld in artikel 65a, eerste lid,.
                  </text:p>
      <text:h text:outline-level="2" text:style-name="divisiekop1">Toelichting
               </text:h>
      <text:p text:style-name="alineagroep">Dit amendement regelt dat de Inspectie Openbare Orde en Veiligheid elke vier jaar bekijkt of de gezagspositie van de burgemeester
                     voldoende gewaarborgd is binnen het nieuwe politiebestel. De inspectie stuurt haar bevindingen aan de Minister van Binnenlandse
                     Zaken en Koninkrijksrelaties, in afschrift aan de beide kamers der Staten-Generaal. Het amendement beoogt hiermee de gezagspositie
                     van burgemeesters te waarborgen.
                  </text:p>
      <text:p text:style-name="alineagroep.end">Het nationaliseren van de politie mag geen afbreuk doen aan de gezagspositie van burgemeesters ten aanzien van de politie.
                     Lokale veiligheidsprioriteiten moeten niet in het gedrang raken door nationale prioriteiten, maar voldoende ruimte behouden
                     voor uitvoering. Dit betekent dat bij de verdeling van politiesterkte daar ook nadrukkelijk oog voor moet zijn. Om de balans
                     tussen nationaal en lokaal te waarborgen dient de positie van de burgemeesters <text:span text:style-name="cur">versterkt</text:span> te worden. Zodoende wordt voorgesteld om de Inspectie Openbare Orde en Veiligheid de <text:span text:style-name="cur">kwaliteit</text:span> van de gezagspositie van burgemeesters elke vier jaar te laten evalueren.
                  </text:p>
      <text:p text:style-name="ondertekening.end">Bernds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