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80
               </text:p>
          </table:table-cell>
          <table:table-cell office:value-type="string" table:number-columns-spanned="2" table:style-name="parlementair.kopcel3">
            <text:p text:style-name="headtable.dossiertitel"> Vaststelling van een nieuwe Politiewet (Politiewet 200.)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AMENDEMENT VAN HET LID BERNDSEN
            </text:p>
            <text:p text:style-name="headtable.datum">Ontvangen 28 november 2011
               
            </text:p>
          </table:table-cell>
          <table:covered-table-cell/>
        </table:table-row>
      </table:table>
      <text:p text:style-name="amendement">De ondergetekende stelt het volgende amendement voor:</text:p>
      <text:p text:style-name="wat">Artikel 13 wordt als volgt gewijzigd:</text:p>
      <text:p text:style-name="wat-labeled">1. Het eerste lid komt te luiden:
                  </text:p>
      <text:section text:name="artikeltekst.d44e121" text:style-name="wijziging.block">
        <text:list text:style-name="list-style-1">
          <text:list-item text:start-value="1">
            <text:p text:style-name="list.single">Het driehoeksoverleg is het overleg tussen de burgemeester, officier van justitie en de politiechef van de betreffende gemeente
                              over de taakuitvoering van de politie en over het beleid ten aanzien van de taakuitvoering.
                           </text:p>
          </text:list-item>
        </text:list>
      </text:section>
      <text:p text:style-name="wat-labeled">2. In het tweede lid wordt «de burgemeester en de officier van justitie» vervangen door: «de burgemeester, officier van justitie
                     en de politiechef».
                  </text:p>
      <text:h text:outline-level="2" text:style-name="divisiekop1">Toelichting
               </text:h>
      <text:p text:style-name="alineagroep">In artikel 13 voorziet het wetsvoorstel in een driehoeksoverleg.</text:p>
      <text:p text:style-name="alineagroep">Bij invoering van de nationale politie wordt minder bestuurlijke drukte beoogd. Uitgaande van twee bestuurslagen in de nieuwe
                     constellatie is een extra overlegstructuur op regionaal niveau niet langer wenselijk.
                  </text:p>
      <text:p text:style-name="alineagroep">Bovendien dient de gezagspositie van de burgemeester ten aanzien van de politie in de nieuwe constellatie gewaarborgd te zijn.</text:p>
      <text:p text:style-name="alineagroep.end">Zodoende wordt voorgesteld om artikel 13 te herformuleren waarbij het driehoeksoverleg zich in ieder geval richt op lokaal
                     niveau met als deelnemers de burgemeester, officier van justitie en de politiechef.
                  </text:p>
      <text:p text:style-name="ondertekening.end">Bernd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80,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