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AMENDEMENT VAN HET LID BERNDSEN
            </text:p>
            <text:p text:style-name="headtable.datum">Ontvangen 28 november 2011
               
            </text:p>
          </table:table-cell>
          <table:covered-table-cell/>
        </table:table-row>
      </table:table>
      <text:p text:style-name="amendement">De ondergetekende stelt het volgende amendement voor:</text:p>
      <text:p text:style-name="wat">Aan artikel 25 wordt een lid toegevoegd, luidende:</text:p>
      <text:section text:name="artikeltekst.d2687e113" text:style-name="wijziging.block">
        <text:list text:style-name="list-style-1">
          <text:list-item text:start-value="3">
            <text:p text:style-name="list.single"> Bij ministeriële regeling kunnen andere regionale eenheden worden aangewezen.
                           </text:p>
          </text:list-item>
        </text:list>
      </text:section>
      <text:h text:outline-level="2" text:style-name="divisiekop1">Toelichting
               </text:h>
      <text:p text:style-name="alineagroep">Het voorgestelde landelijke politiekorps bestaat uit tien regionale eenheden.</text:p>
      <text:p text:style-name="alineagroep">De Oostelijke eenheid (regio 2) bevat echter een zodanig groot gebied dat de werkbaarheid en effectiviteit van deze politie-eenheid
                     mogelijk in het geding komt.
                  </text:p>
      <text:p text:style-name="alineagroep.end">Zodoende wordt voorgesteld dat de minister de mogelijkheid heeft extra regionale eenheden aan te wijzen indien blijkt dat
                     een regio te groot is en de beoogde werkbaarheid, effectiviteit en vermindering van bestuurlijke drukte niet gehaald wordt.
                  </text:p>
      <text:p text:style-name="ondertekening.end">Bernds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