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xsi="http://www.w3.org/2001/XMLSchema-instance" xmlns:dr3d="urn:oasis:names:tc:opendocument:xmlns:dr3d:1.0" xmlns:script="urn:oasis:names:tc:opendocument:xmlns:script:1.0" xmlns:draw="urn:oasis:names:tc:opendocument:xmlns:drawing:1.0" xmlns:style="urn:oasis:names:tc:opendocument:xmlns:style:1.0" xmlns:xsd="http://www.w3.org/2001/XMLSchema" xmlns:date="http://schema.sdu.nl/2008/05/functions" xmlns:dc="http://purl.org/dc/elements/1.1/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math="http://www.w3.org/1998/Math/MathML" xmlns:text="urn:oasis:names:tc:opendocument:xmlns:text:1.0" xmlns:meta="urn:oasis:names:tc:opendocument:xmlns:meta:1.0" xmlns:xforms="http://www.w3.org/2002/xforms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0 880</text:p>
          </table:table-cell>
          <table:table-cell office:value-type="string" table:number-columns-spanned="2" table:style-name="parlementair.kopcel3">
            <text:p text:style-name="headtable.dossiertitel"> Vaststelling van een nieuwe Politiewet (Politiewet 200.)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21</text:p>
          </table:table-cell>
          <table:table-cell office:value-type="string" table:number-columns-spanned="2" table:style-name="parlementair.kopcel_last">
            <text:p text:style-name="headtable.stuktitel"> AMENDEMENT VAN HET LID KUIKEN
            </text:p>
            <text:p text:style-name="headtable.datum">Ontvangen 28 november 2011
               
            </text:p>
          </table:table-cell>
          <table:covered-table-cell/>
        </table:table-row>
      </table:table>
      <text:p text:style-name="amendement">De ondergetekende stelt het volgende amendement voor:</text:p>
      <text:p text:style-name="wat">Na artikel 38 wordt een artikel ingevoegd, luidende:</text:p>
      <text:section text:name="artikel.d2002e113" text:style-name="wijziging.block">
        <text:h text:outline-level="2" text:style-name="artikel_kop">Artikel 38a
                     </text:h>
        <text:list text:style-name="list-style-1">
          <text:list-item text:start-value="1">
            <text:p text:style-name="list.start"> In een gemeente is ten minste één wijkagent werkzaam per 5000 inwoners van de gemeente.
                           </text:p>
          </text:list-item>
          <text:list-item text:start-value="2">
            <text:p text:style-name="list.end"> Bij algemene maatregel van bestuur kunnen nadere regels worden gesteld.
                           </text:p>
          </text:list-item>
        </text:list>
      </text:section>
      <text:h text:outline-level="2" text:style-name="divisiekop1">Toelichting
               </text:h>
      <text:p text:style-name="amendement">Dit amendement regelt dat een minimumnorm voor wijkagenten wordt opgenomen in de wet. Dit minimum biedt het gemeentebestuur
                  duidelijkheid bij het vaststellen van een veiligheidsplan. De gekozen norm van 1 wijkagent per 5000 inwoners is op dit moment
                  onderdeel van het referentiekader gebiedsgebonden politie.
               </text:p>
      <text:p text:style-name="ondertekening.end">Kuiken </text:p>
    </office:text>
  </office:body>
</office:document-content>
</file>

<file path=styles.xml><?xml version="1.0" encoding="utf-8"?>
<office:document-styles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xsi="http://www.w3.org/2001/XMLSchema-instance" xmlns:dr3d="urn:oasis:names:tc:opendocument:xmlns:dr3d:1.0" xmlns:script="urn:oasis:names:tc:opendocument:xmlns:script:1.0" xmlns:draw="urn:oasis:names:tc:opendocument:xmlns:drawing:1.0" xmlns:style="urn:oasis:names:tc:opendocument:xmlns:style:1.0" xmlns:xsd="http://www.w3.org/2001/XMLSchema" xmlns:date="http://schema.sdu.nl/2008/05/functions" xmlns:dc="http://purl.org/dc/elements/1.1/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math="http://www.w3.org/1998/Math/MathML" xmlns:text="urn:oasis:names:tc:opendocument:xmlns:text:1.0" xmlns:meta="urn:oasis:names:tc:opendocument:xmlns:meta:1.0" xmlns:xforms="http://www.w3.org/2002/xforms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list-style style:name="list-style-1">
      <text:list-level-style-number style:num-format="1" text:level="1" text:display-levels="1" style:num-suffix=".">
        <style:list-level-properties text:min-label-width="0.50in" text:space-before="0in"/>
      </text:list-level-style-number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30 880, Nr. 21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xsi="http://www.w3.org/2001/XMLSchema-instance" xmlns:dr3d="urn:oasis:names:tc:opendocument:xmlns:dr3d:1.0" xmlns:script="urn:oasis:names:tc:opendocument:xmlns:script:1.0" xmlns:draw="urn:oasis:names:tc:opendocument:xmlns:drawing:1.0" xmlns:style="urn:oasis:names:tc:opendocument:xmlns:style:1.0" xmlns:xsd="http://www.w3.org/2001/XMLSchema" xmlns:date="http://schema.sdu.nl/2008/05/functions" xmlns:dc="http://purl.org/dc/elements/1.1/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math="http://www.w3.org/1998/Math/MathML" xmlns:text="urn:oasis:names:tc:opendocument:xmlns:text:1.0" xmlns:meta="urn:oasis:names:tc:opendocument:xmlns:meta:1.0" xmlns:xforms="http://www.w3.org/2002/xforms" office:version="1.0">
  <office:meta>
    <dc:title/>
  </office:meta>
</office:document-meta>
</file>