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AMENDEMENT VAN DE LEDEN VAN DER STAAIJ EN VAN RAAK
            </text:p>
            <text:p text:style-name="headtable.datum">Ontvangen 28 november 2011
               
            </text:p>
          </table:table-cell>
          <table:covered-table-cell/>
        </table:table-row>
      </table:table>
      <text:p text:style-name="amendement">De ondergetekende stelt het volgende amendement voor:</text:p>
      <text:p text:style-name="lid"><text:span text:style-name="lidnr">I<text:tab/></text:span></text:p>
      <text:p text:style-name="wat">In hoofdstuk 3, afdeling 3.2, paragraaf 3.2.3, wordt aan artikel 36 een volzin toegevoegd, luidende: Deze regels omvatten
                     in elk geval een norm voor de beschikbaarheid van ambtenaren van politie die, gerelateerd aan het aantal inwoners, als onderdeel
                     van een basiseenheid ten behoeve van een gemeente ten minste beschikbaar zijn voor de uitvoering van de politietaak.
                  </text:p>
      <text:p text:style-name="lid"><text:span text:style-name="lidnr">II<text:tab/></text:span></text:p>
      <text:p text:style-name="wat">In hoofdstuk 3, afdeling 3.2, paragraaf 3.2.3, komt artikel 37 te luiden:</text:p>
      <text:section text:name="artikel.d2932e131" text:style-name="wijziging.block">
        <text:h text:outline-level="2" text:style-name="artikel_kop">Artikel 37
                        </text:h>
        <text:list text:style-name="list-style-1">
          <text:list-item text:start-value="1">
            <text:p text:style-name="list.start"> De korpschef stelt jaarlijks een beheersplan en een jaarverslag op voor de politie.
                              </text:p>
          </text:list-item>
          <text:list-item text:start-value="2">
            <text:p text:style-name="list.cont"> Het beheersplan bevat in ieder geval de indeling van de eenheden als bedoeld in artikel 25, eerste lid, in districten en
                                 basiseenheden.
                              </text:p>
          </text:list-item>
          <text:list-item text:start-value="3">
            <text:p text:style-name="list.cont"> De burgemeesters van de gemeenten in het gebied waarin de regionale eenheid zijn politietaak uitvoert en de hoofdofficier
                                 van justitie worden door de korpschef gehoord over de indeling van de regionale eenheid en de omvang van de onderdelen ervan.
                              </text:p>
          </text:list-item>
          <text:list-item text:start-value="4">
            <text:p text:style-name="list.cont"> Het jaarverslag omvat een omschrijving van de door de regionale en landelijke eenheden gerealiseerde activiteiten ter verwezenlijking
                                 van de landelijke beleidsdoelstellingen, bedoeld in artikel 18.
                              </text:p>
          </text:list-item>
          <text:list-item text:start-value="5">
            <text:p text:style-name="list.end"> Het beheersplan en het jaarverslag worden door Onze Minister vastgesteld.
                              </text:p>
          </text:list-item>
        </text:list>
      </text:section>
      <text:h text:outline-level="2" text:style-name="divisiekop1">Toelichting
               </text:h>
      <text:p text:style-name="alineagroep">Met dit amendement beoogt de indiener de lokale uitvoering en verankering van de politietaak te versterken. Met dit amendement
                     krijgt de minister de opdracht om bij algemene maatregel van bestuur een norm vast te stellen voor een minimum aan agenten
                     dat beschikbaar is voor de uitvoering van de lokale prioriteiten. Hiermee is er voor elke gemeente een minimale basis politie
                     beschikbaar, die gerelateerd is aan het aantal inwoners van die gemeente. Deze agenten zijn beschikbaar voor dorpen, wijken
                     of buurten. In de lokale driehoek worden bindende afspraken gemaakt over onder meer de wijze waarop de lokale doelen gehaald
                     kunnen worden en de dienstverlening aan de burgers. De burgemeester heeft op deze manier meer mogelijkheden om zijn gezagsrol
                     concreter in te vullen. De toepassing van de bij algemene maatregel van bestuur gestelde norm gaat vooraf aan de verdere verdeling
                     van de beschikbare capaciteit over de gemeenten binnen de regio.
                  </text:p>
      <text:p text:style-name="alineagroep.end">Ook waarborgt dit amendement dat voorafgaand aan de vaststelling van het jaarlijkse beheersplan er uitdrukkelijk overleg is
                     met de burgemeesters binnen de regio over de indeling in districten en basiseenheden en het aantal agenten dat daarvoor beschikbaar
                     is.
                  </text:p>
      <text:p text:style-name="ondertekening">Van der Staaij </text:p>
      <text:p text:style-name="ondertekening.end">Van Raak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