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HENNIS-PLASSCHAERT C.S.
            </text:p>
            <text:p text:style-name="headtable.datum">Ontvangen 24 november 2011
               
            </text:p>
          </table:table-cell>
          <table:covered-table-cell/>
        </table:table-row>
      </table:table>
      <text:p text:style-name="amendement">De ondergetekenden stellen het volgende amendement voor:</text:p>
      <text:p text:style-name="wat">In hoofdstuk 3, wordt na afdeling 3.3 een nieuwe afdeling ingevoegd, luidende:</text:p>
      <text:section text:name="wijzig-divisie.d3923e117" text:style-name="wijzig-divisie">
        <text:h text:outline-level="2" text:style-name="wijzig-divisie_kop">AFDELING 3.3a. BOVENLOKALE AFSTEMMING
                     </text:h>
        <text:h text:outline-level="3" text:style-name="artikel_kop">Artikel 41a
                        </text:h>
        <text:p text:style-name="artikel">De burgemeesters, in het gebied waarvan de grenzen samenvallen met de indeling van de regio’s zoals vastgelegd in de bijlage
                           bij artikel 8 van de Wet Veiligheidsregio’s, en de hoofdofficier van justitie kunnen ten minste eenmaal per jaar over het
                           beleid en de taakuitvoering van de politie overleg voeren.
                        </text:p>
      </text:section>
      <text:h text:outline-level="2" text:style-name="divisiekop1">Toelichting
               </text:h>
      <text:p text:style-name="alineagroep">Het amendement strekt ertoe de mogelijkheid tot bovenlokale afstemming wettelijk te verankeren. De indeling in veiligheidsregio’s
                     biedt daartoe een schaal die maatschappelijk en bestuurlijk herkenbaar is. De voorgestelde bepaling geeft gemeenten een basis
                     voor afstemming van hun integrale veiligheidsplannen ex artikel 148a van de Gemeentewet<text:note text:id="ID-140928-d29e206" text:note-class="footnote"><text:note-citation text:label="1">1</text:note-citation><text:note-body><text:p> Wijziging van de Gemeentewet in verband met de versteviging van de regierol van de gemeente ten aanzien van het lokaal veiligheidsbeleid.</text:p></text:note-body></text:note> en voor overleg over de in artikel 39 bedoelde aangelegenheden.
                  </text:p>
      <text:p text:style-name="alineagroep.end">De voorgestelde bepaling beoogt niet een nieuwe bestuurslaag in het leven te roepen. Daarom worden geen nadere eisen gesteld
                     aan de structuur, vorm en inhoud van het overleg. Bovendien staat het gemeenten vrij om in het overleg te besluiten om het
                     inhoudelijke bovenlokale overleg te voeren op een schaal binnen de veiligheidsregio, waarvan de maatschappelijke en bestuurlijke
                     samenhang als meer geëigend wordt gezien.
                  </text:p>
      <text:p text:style-name="ondertekening">Hennis Plasschaert </text:p>
      <text:p text:style-name="ondertekening">Çörüz </text:p>
      <text:p text:style-name="ondertekening.end">Brin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