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
               </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AMENDEMENT VAN HET LID VAN RAAK
            </text:p>
            <text:p text:style-name="headtable.datum">Ontvangen 10 november 2011
               
            </text:p>
          </table:table-cell>
          <table:covered-table-cell/>
        </table:table-row>
      </table:table>
      <text:p text:style-name="amendement">De ondergetekende stelt het volgende amendement voor:</text:p>
      <text:p text:style-name="lid"><text:span text:style-name="lidnr">I<text:tab/></text:span></text:p>
      <text:p text:style-name="wat">In artikel 13, eerste lid, vervalt de zinsnede: geheel of ten dele.</text:p>
      <text:p text:style-name="lid"><text:span text:style-name="lidnr">II<text:tab/></text:span></text:p>
      <text:p text:style-name="wat">Aan artikel 25 worden aan het slot twee leden toegevoegd, luidende:</text:p>
      <text:section text:name="artikeltekst.d5602e129" text:style-name="wijziging.block">
        <text:list text:style-name="list-style-1">
          <text:list-item text:start-value="3">
            <text:p text:style-name="list.start"> Een regionale eenheid bestaat uit territoriale onderdelen. Er is een territoriaal onderdeel in elke gemeente.
                              </text:p>
          </text:list-item>
          <text:list-item text:start-value="4">
            <text:p text:style-name="list.end"> In afwijking van het derde lid kan Onze Minister, op een gezamenlijk verzoek van de gemeenteraden van de betrokken gemeenten,
                                 besluiten dat een territoriaal onderdeel twee of meer gemeenten in het gebied waarin de regionale eenheid de politietaak uitvoert,
                                 omvat.
                              </text:p>
          </text:list-item>
        </text:list>
      </text:section>
      <text:h text:outline-level="2" text:style-name="divisiekop1">Toelichting
               </text:h>
      <text:p text:style-name="amendement">Met dit amendement bewerkstelligt de indiener dat de invulling van de territoriale onderdelen niet vrij is, maar loopt langs
                  de gemeentegrenzen.
               </text:p>
      <text:p text:style-name="ondertekening.end">Van Raa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