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TWEEDE NOTA VAN WIJZIGING
            </text:p>
            <text:p text:style-name="headtable.datum">Ontvangen 
               		31 oktober 2011 
            </text:p>
          </table:table-cell>
          <table:covered-table-cell/>
        </table:table-row>
      </table:table>
      <text:p text:style-name="algemeen">Artikel 1 van het voorstel van wet wordt als volgt
                  				gewijzigd:
               </text:p>
      <text:p text:style-name="tussenkop"><text:span text:style-name="tussenkop_rom">A</text:span></text:p>
      <text:p text:style-name="alineagroep">Artikel 1, eerste lid, onder h, komt te luiden:</text:p>
      <text:p text:style-name="alineagroep.end">h. politiechef: het hoofd van een regionale of landelijke
                     				  eenheid.
                  </text:p>
      <text:p text:style-name="tussenkop"><text:span text:style-name="tussenkop_rom">B</text:span></text:p>
      <text:p text:style-name="algemeen">In artikel 34 wordt de zinsnede «alsmede een meerjarenraming
                  				voor drie op het begrotingsjaar volgende jaren.» vervangen door: alsmede een
                  				meerjarenraming voor vier op het begrotingsjaar volgende jaren.
               </text:p>
      <text:p text:style-name="tussenkop"><text:span text:style-name="tussenkop_rom">C</text:span></text:p>
      <text:p text:style-name="algemeen">In de artikelen 13, eerste lid, 38, tweede lid, 41 en 64, eerste
                  				lid wordt «de politiechef» telkens vervangen door: de politiechef van een
                  				regionale eenheid.
               </text:p>
      <text:p text:style-name="tussenkop"><text:span text:style-name="tussenkop_rom">D</text:span></text:p>
      <text:p text:style-name="algemeen">Artikel 39 wordt als volgt gewijzigd:</text:p>
      <text:p text:style-name="algemeen">1. In het eerste lid wordt «bedoeld in artikel 20,» vervangen
                  				door: bedoeld in artikel 20, eerste lid,.
               </text:p>
      <text:p text:style-name="algemeen">2. In het vijfde lid wordt «Tegen het besluit tot vaststelling
                  				van het beleidsplan, bedoeld in het eerste lid,» vervangen door: Tegen het
                  				besluit tot vaststelling van het beleidsplan, bedoeld in het tweede lid,.
               </text:p>
      <text:p text:style-name="tussenkop"><text:span text:style-name="tussenkop_rom">E</text:span></text:p>
      <text:p text:style-name="alineagroep">Aan het slot van artikel 42 worden twee leden toegevoegd,
                     				  luidende:
                  </text:p>
      <text:p text:style-name="alineagroep">3. De dagelijkse leiding van een landelijke eenheid berust bij
                     				  de politiechef.
                  </text:p>
      <text:p text:style-name="alineagroep.end">4. De politiechef van een landelijke eenheid wordt wordt bij
                     				  koninklijk besluit benoemd, geschorst en ontslagen. Over de benoeming wordt het
                     				  College van procureurs-generaal in de gelegenheid gesteld advies uit te
                     				  brengen.
                  </text:p>
      <text:p text:style-name="tussenkop"><text:span text:style-name="tussenkop_rom">F</text:span></text:p>
      <text:p text:style-name="algemeen">Artikel 49 wordt als volgt gewijzigd:</text:p>
      <text:p text:style-name="alineagroep">1. Het tweede lid, onderdeel b, komt te luiden:</text:p>
      <text:p text:style-name="alineagroep.end">b. omwille van de bijzondere deskundigheid van de
                     				  rijksrecherche in door het College van procureurs-generaal aan te wijzen
                     				  gevallen.
                  </text:p>
      <text:p text:style-name="alineagroep">2. Na het tweede lid wordt een lid toegevoegd, luidende:</text:p>
      <text:p text:style-name="alineagroep.end">3. Het College van procureurs-generaal stelt Onze Minister in
                     				  kennis van een aanwijzing als bedoeld in het tweede lid, onder b.
                  </text:p>
      <text:p text:style-name="tussenkop"><text:span text:style-name="tussenkop_rom">G</text:span></text:p>
      <text:p text:style-name="algemeen">In artikel 56, vijfde lid, vervalt de zinsnede «, gehoord het
                  				College van procureurs-generaal,».
               </text:p>
      <text:p text:style-name="tussenkop"><text:span text:style-name="tussenkop_rom">H</text:span></text:p>
      <text:p text:style-name="algemeen">In artikel 64, tweede lid, wordt «de politiechef van een
                  				regionale eenheid of het hoofd van een landelijke eenheid,» vervangen door: de
                  				politiechef,.
               </text:p>
      <text:p text:style-name="tussenkop"><text:span text:style-name="tussenkop_rom">I</text:span></text:p>
      <text:p text:style-name="algemeen">Artikel 70 wordt gewijzigd als volgt:</text:p>
      <text:p text:style-name="alineagroep">1. Het eerste lid komt te luiden:</text:p>
      <text:p text:style-name="alineagroep.end">1. De korpschef draagt zorg voor de behandeling van de klacht
                     				  die is ingediend over een gedraging van een ambtenaar van politie die is
                     				  tewerkgesteld bij een ondersteunende dienst.
                  </text:p>
      <text:p text:style-name="alineagroep">2. Het tweede lid komt te luiden:</text:p>
      <text:p text:style-name="alineagroep.end">2. De politiechef van de regionale of landelijke eenheid draagt
                     				  zorg voor de behandeling van de klacht die is ingediend over een gedraging van
                     				  een ambtenaar van politie die bij die eenheid is tewerkgesteld.
                  </text:p>
      <text:p text:style-name="tussenkop"><text:span text:style-name="tussenkop_rom">J</text:span></text:p>
      <text:p text:style-name="alineagroep">Artikel 71, eerste lid, komt te luiden:</text:p>
      <text:p text:style-name="alineagroep.end">1. Een klacht over een gedraging van een ambtenaar van politie
                     				  wordt ingediend bij de politiechef van de eenheid waar deze ambtenaar is
                     				  aangesteld.
                  </text:p>
      <text:p text:style-name="tussenkop"><text:span text:style-name="tussenkop_rom">K</text:span></text:p>
      <text:p text:style-name="algemeen">Na artikel 73 wordt een artikel ingevoegd, luidende:</text:p>
      <text:p text:style-name="tussenkop"><text:span text:style-name="tussenkop_vet">Artikel 74</text:span></text:p>
      <text:p text:style-name="algemeen">Onze Minister zendt binnen vijf jaar na inwerkingtreding van deze
                  				wet aan de Staten-Generaal een verslag over de doeltreffendheid en de effecten
                  				van deze wet in de praktijk.
               </text:p>
      <text:p text:style-name="tussenkop"><text:span text:style-name="tussenkop_rom">L</text:span></text:p>
      <text:p text:style-name="algemeen">Artikel 74 en artikel 75 worden vernummerd tot artikel 75 en
                  				artikel 76.
               </text:p>
      <text:h text:outline-level="2" text:style-name="divisiekop1">Toelichting
               </text:h>
      <text:p text:style-name="tussenkop"><text:span text:style-name="tussenkop_rom">B</text:span></text:p>
      <text:p text:style-name="algemeen">De wijziging in dit onderdeel ziet op de meerjarenraming, bedoeld
                  				in artikel 34 van het wetsvoorstel. Die wordt, zo wordt voorgesteld, niet voor
                  				een periode van drie jaar maar voor een periode van vier jaar volgend op het
                  				begrotingsjaar vastgesteld. Dat houdt verband met het feit dat, zoals in de
                  				toelichting bij de (eerste) nota van wijziging is aangegeven, voor het stellen
                  				van regels betreffende het financieel beheer van de politie zoveel mogelijk
                  				wordt aangesloten bij de krachtens de Comptabiliteitswet 2001 gestelde
                  				bepalingen met betrekking tot batenlastendiensten. Ingevolge deze bepalingen
                  				zijn batenlastendiensten gehouden de rijksbegrotingscyclus te volgen. Die
                  				cyclus kent een meerjarenraming voor vier op het begrotingsjaar volgende jaren.
                  				De begrotingscyclus van het korps zal hierbij aansluiten. Die aansluiting had
                  				abusievelijk op dit punt nog niet tot aanpassing van het wetsvoorstel
                  				geleid.
               </text:p>
      <text:p text:style-name="tussenkop"><text:span text:style-name="tussenkop_rom">D</text:span></text:p>
      <text:p text:style-name="alineagroep">De wijzigingen van artikel 39 betreffen technische
                     				  verbeteringen. In het eerste lid werd verwezen naar de doelstelling, bedoeld in
                     				  artikel 20, terwijl, net zoals in artikel 40, eerste lid, uitsluitend naar het
                     				  eerste lid van artikel 20 moet worden verwezen.
                  </text:p>
      <text:p text:style-name="alineagroep.end">In het vijfde lid van artikel 39 is abusievelijk verwezen naar
                     				  het eerste lid. Het in het vijfde lid neergelegde beroepsrecht voor de
                     				  burgemeesters heeft uiteraard alleen betrekking op de situatie waarin het
                     				  beleidsplan nu juist niet in gezamenlijkheid kon worden vastgesteld. Die
                     				  situatie is geregeld in het tweede lid, in welk geval de regioburgemeester in
                     				  overeenstemming met de hoofdofficier van justitie het beleidsplan vaststelt.
                     				  Alleen in die situatie is het beroepsrecht van de burgemeester relevant. In het
                     				  vijfde lid wordt derhalve nu verwezen naar de vaststelling van het beleidsplan
                     				  overeenkomstig het tweede lid.
                  </text:p>
      <text:p text:style-name="tussenkop"><text:span text:style-name="tussenkop_rom">A, C, E, H, I en J</text:span></text:p>
      <text:p text:style-name="alineagroep">Bij nader inzien is het aangewezen de positie van het hoofd van
                     				  een landelijke eenheid, op gelijke voet als die van de politiechef van de
                     				  regionale eenheid, in de wet te regelen. Over de benoeming van de politiechef
                     				  van een landelijke eenheid wordt het College van procureurs-generaal in de
                     				  gelegenheid gesteld advies uit te brengen.
                  </text:p>
      <text:p text:style-name="alineagroep">De wijziging heeft tot gevolg dat het begrip «politiechef»
                     				  telkens zowel ziet op de politiechef van een regionale eenheid als op het hoofd
                     				  van van een landelijke eenheid. In sommige gevallen is dat niet logisch omdat
                     				  alleen de politiechef van een regionale eenheid wordt bedoeld, zoals
                     				  bijvoorbeeld ten aanzien van het driehoeksoverleg op lokaal niveau in artikel
                     				  13. In de betreffende artikelen is «politiechef» nader gespecificeerd door te
                     				  verwijzen naar een politiechef van een regionale eenheid.
                  </text:p>
      <text:p text:style-name="alineagroep.end">Ten slotte heeft de regeling van de politiechef van een
                     				  landelijke eenheid een inhoudelijk gevolg, namelijk in de regeling betreffende
                     				  klachten. In artikel 70, eerste lid, was erin voorzien dat klachten over
                     				  ambtenaren van een landelijke eenheid door de korpschef werden afgehandeld. Op
                     				  gelijke voet als de politiechef van de regionale eenheid, wordt voorgesteld dat
                     				  de politiechef van de landelijke eenheid de klachten over ambtenaren bij die
                     				  landelijke eenheid behandelt.
                  </text:p>
      <text:p text:style-name="tussenkop"><text:span text:style-name="tussenkop_rom">F</text:span></text:p>
      <text:p text:style-name="algemeen">Voorgesteld wordt om in het tweede lid, onderdeel b, van artikel
                  				49 te bepalen dat het College van procureurs-generaal de gevallen aanwijst
                  				waarin de rijksrecherche omwille van diens bijzondere deskundigheid kan worden
                  				ingezet, in plaats van bij algemene maatregel van bestuur. Bij nader inzien
                  				past dat beter bij het algemene, in dit artikel neergelegde, uitgangspunt dat
                  				het College van procureurs-generaal over de inzet van de rijksrecherche
                  				beslist. Het belang van deze keuze is reeds in de toelichting bij de eerste
                  				nota van wijziging uitgebreid toegelicht. Aan het artikel is in verband met
                  				deze wijziging een derde lid toegevoegd, waarin is neergelegd dat het College
                  				van procureurs-generaal de minister in kennis stelt van een dergelijke
                  				aanwijzing.
               </text:p>
      <text:p text:style-name="tussenkop"><text:span text:style-name="tussenkop_rom">G</text:span></text:p>
      <text:p text:style-name="algemeen">In artikel 56, vijfde lid, regelt de bijstand aan een landelijke
                  				eenheid voor het waken over de veiligheid van het koninklijk huis en andere
                  				door de minister van Veiligheid en Justitie aangewezen personen (beveiliging in
                  				het centrale domein). Het vijfde lid bepaalt dat de minister daartoe aan de
                  				korpschef de nodige opdrachten kan verstrekken. Ten onrechte was in dat verband
                  				geregeld dat, alvorens dergelijke opdrachten zouden worden verstrekt, het
                  				College van procureurs-generaal zou worden gehoord. Dat is onnodig, nu het
                  				College ten aanzien van deze politietaak geen rol vervult. Het gezag over deze
                  				taak berust immers ingevolge artikel 43, tweede lid, bij de minister zelf. In
                  				onderdeel D is deze overbodige verplichting het College van procureurs-generaal
                  				te horen derhalve geschrapt.
               </text:p>
      <text:p text:style-name="tussenkop"><text:span text:style-name="tussenkop_rom">K</text:span></text:p>
      <text:p text:style-name="algemeen">In dit onderdeel is de suggestie van de leden van de fractie van
                  				D66, gedaan ter gelegenheid van het verslag , om een evaluatiebepaling in het
                  				wetsvoorstel op te nemen, overgenomen.
               </text:p>
      <text:p text:style-name="ondertekening">De minister van
                     			 Veiligheid en Justitie,
                  </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