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7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04">
      <style:table-column-properties style:rel-column-width="2000*"/>
    </style:style>
    <style:style style:family="table-column" style:name="table.4.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NOTA NAAR AANLEIDING VAN HET VERSLAG
            </text:p>
            <text:p text:style-name="headtable.datum">Ontvangen 31 oktober 2011</text:p>
          </table:table-cell>
          <table:covered-table-cell/>
        </table:table-row>
      </table:table>
      <text:p text:style-name="alineagroep">Met belangstelling heb ik kennis genomen van de door de
                     				  verschillende fracties gestelde vragen en naar voren gebrachte punten. Graag ga
                     				  ik hieronder, mede namens mijn ambtgenoot van Defensie, daarop in.
                  </text:p>
      <text:p text:style-name="alineagroep.end">Het is verheugend te lezen dat veel fracties een positieve
                     				  grondhouding hebben ten opzichte van het voornemen tot invoering van een
                     				  nationale politie. De vragen die de leden van de verschillende fracties over
                     				  het wetsvoorstel hebben gesteld geven mij de gelegenheid de voorgestelde nieuwe
                     				  Politiewet te verduidelijken.
                  </text:p>
      <text:p text:style-name="algemeen">Bij de beantwoording van de vragen is de indeling van het verslag
                  				gevolgd. Waar verschillende fracties dezelfde vragen stellen, zijn deze vragen
                  				gebundeld beantwoord. Waar vragen over hetzelfde onderwerp op verschillende
                  				plekken in het verslag aan de orde komen, worden deze op één, zoveel mogelijk
                  				herkenbare plek, in de nota beantwoord. Waar in deze nota over «de minister»
                  				wordt gesproken, wordt de minister van Veiligheid en Justitie bedoeld.
               </text:p>
      <text:h text:outline-level="2" text:style-name="divisiekop1">ALGEMEEN
               </text:h>
      <text:h text:outline-level="3" text:style-name="divisiekop2">1. Inleiding
               </text:h>
      <text:p text:style-name="alineagroep">De leden van de VVD-fractie vragen zich af of de doelstelling
                     					 van de regering, te weten dat het wetsvoorstel inwerking treedt op 1 januari
                     					 2012, nog steeds haalbaar is. Het streven is er onverminderd op gericht begin
                     					 2012 met de nationale politie van start te gaan. De voortgang van de
                     					 parlementaire behandeling van het voorliggende wetsvoorstel en het daarmee
                     					 samenhangende wetsvoorstel Invoerings- en aanpassingswet Politiewet 201X
                     					 (Kamerstukken 32 822), is uiteraard
                     					 bepalend voor de vraag of dit ook lukt.
                  </text:p>
      <text:p text:style-name="alineagroep">In verband hiermee hecht ik eraan te vermelden, mede in
                     					 reactie op een vraag van zowel de leden van de D66-fractie als de leden van de
                     					 SGP-fractie over onomkeerbare stappen, dat ik er bij alle voorbereidingen voor
                     					 invoering van de nationale politie, op toe zie dat geen onomkeerbare stappen
                     					 worden gezet zolang het parlement nog niet met het wetsvoorstel heeft
                     					 ingestemd. Een onomkeerbare stap acht ik in dit verband in elk geval de
                     					 benoeming van personen in functies die ontstaan als gevolg van de nationale
                     					 politie, waaronder de functie van korpschef. Deze benoemingsprocedures zullen
                     					 dus niet eerder aanvangen dan na publicatie van de Politiewet 201X in het
                     					 Staatsblad. Dat heeft overigens ook tot gevolg dat de nationale politie niet
                     					 aanstonds na publicatie van de wet in werking kan treden. De verwachting is dat
                     					 deze benoemingsprocedures twee á drie maanden in beslag zullen nemen.
                  </text:p>
      <text:p text:style-name="alineagroep.end">Dat laat onverlet, zo antwoord ik op een andere vraag van de
                     					 leden van D66-fractie over inrichtingsvoorbereidingen, dat reeds in deze fase
                     					 van de parlementaire behandeling van het wetsvoorstel voorbereidingen worden
                     					 getroffen voor de invoering van de nationale politie, waaronder begrepen het
                     					 opstellen van plannen die betrekking hebben op de inrichting van de nationale
                     					 politie. Dat is ook van groot belang om te voorkomen dat de politieorganisatie
                     					 de nadelige gevolgen ondervindt van een lang traject dat na aanvaarding van het
                     					 wetsvoorstel door het parlement nog nodig zou zijn om tot invoering van de
                     					 nationale politie over te gaan. Het spreekt evenwel voor zich dat deze plannen
                     					 uitsluitend een voorbereidend karakter hebben en op geen enkele wijze ingrijpen
                     					 in de politieorganisatie van dit moment. De plannen worden bovendien aangepast
                     					 als het parlementaire proces daartoe aanleiding geeft en lopen daarmee
                     					 geenszins vooruit op de politieke besluitvorming.
                  </text:p>
      <text:p text:style-name="alineagroep">De leden van de fracties van de VVD en SP hebben vragen
                     					 gesteld over het wetsvoorstel houdende wijziging van de Gemeentewet in verband
                     					 met de versteviging van de regierol van de gemeente ten aanzien van het lokaal
                     					 veiligheidsbeleid (wetsvoorstel Regierol gemeente, kamerstukken 32 459). Het
                     					 wetsvoorstel regelt het verplichten van het integraal veiligheidsplan en
                     					 waarborgen daaromtrent en maakt de positie van de burgemeester binnen integrale
                     					 veiligheid expliciet. Het verplichte integraal veiligheidplan is in verband met
                     					 het onderhavige wetsvoorstel belangrijk voor de lokale sturing op de politie.
                     					 Zo wordt in de driehoek gesproken over de taakuitvoering van de politie, het
                     					 beleid ten aanzien van de taakuitvoering en de inzet van de politie mede op
                     					 basis van het lokale integraal veiligheidsplan. Ook zal het integraal
                     					 veiligheidsplan de basis zijn voor de inbreng van de burgemeester voor het
                     					 beleidsplan van de regionale eenheid. Het is derhalve van groot belang dat alle
                     					 gemeenten beschikken over een integraal veiligheidsplan dat kwalitatief op orde
                     					 is. Genoemd voorstel beoogt de borging daarvan. Er is, anders dan deze leden
                     					 stellen, geen gat ontstaan of pijler weggevallen, daar het wetsvoorstel op
                     					 verzoek van een meerderheid van de Tweede Kamer door de voorzitter is
                     					 uitgesteld en behandeling dus op een later tijdstip alsnog zal kunnen
                     					 plaatsvinden.
                  </text:p>
      <text:p text:style-name="alineagroep.end">De vragen en opmerkingen van de leden van de VVD-fractie over
                     					 de inhoud van het wetsvoorstel Regierol gemeenten komen ter gelegenheid van de
                     					 behandeling van dat wetsvoorstel Regierol gemeente aan de orde.
                  </text:p>
      <text:p text:style-name="alineagroep">Deze leden vragen voorts hoe de regering ervoor gaat zorgen
                     					 dat de winkel tijdens de verbouwing open blijft en de omzet niet inzakt. Zij
                     					 vinden een teruglopende effectiviteit van de politie, zelfs tijdelijk een niet
                     					 te accepteren uitkomst van deze reorganisatie. Zij vragen om in te gaan op de
                     					 suggestie van het korpsbeheerdersberaad om de nationale politie gefaseerd in te
                     					 laten gaan. Ook de leden van de SP-fractie hebben gevraagd hoe de regering
                     					 verzekert dat de winkel tijdens de verbouwing open blijft.
                  </text:p>
      <text:p text:style-name="alineagroep.end">De vorming van nationale politie ziet voornamelijk op het
                     					 bestuur en in het bijzonder het beheer van de politie. Voor de werkvloer heeft
                     					 de vorming van nationale politie, in elk geval in de beginfase, veel minder
                     					 consequenties, anders overigens dan de reorganisatie van 1993. Dat is ook een
                     					 noodzakelijke voorwaarde om het politiewerk ongestoord doorgang te laten
                     					 vinden. De regering zal er scherp op blijven letten dat de prestaties van de
                     					 politie op peil blijven en op onderdelen zelfs verbeteringen zullen laten zien.
                     					 Hier zullen ook afspraken over worden gemaakt met de korpschef. Aanpassingen in
                     					 de operationele taakuitvoering zullen geleidelijk aan bod komen. De
                     					 veranderingen voor de uitvoering van de basispolitiezorg zullen hierdoor
                     					 beperkt zijn. Ik ben niet bekend met de suggestie van het korpsbeheerdersberaad
                     					 om de nationale politie gefaseerd in te voeren. Ik ben wel bekend met een
                     					 suggestie van de VNG en het genootschap van burgemeesters voor een gefaseerde
                     					 invoering, te beginnen met de centralisatie van het beheer. Ik acht echter een
                     					 gefaseerde invoering niet wenselijk, aangezien dit afbreuk kan doen aan een
                     					 samenhangende uitvoering van zowel het beheer als de taakuitvoering door de
                     					 politie. Verder wordt hierdoor slechts een deel van de beoogde doelstellingen
                     					 behaald.
                  </text:p>
      <text:p text:style-name="alineagroep">Naar aanleiding van de vraag van de leden van de PVV-fractie
                     					 of de regering het ermee eens is dat op bepaalde onderwerpen bij bestuurlijk
                     					 ongehoorzame burgemeesters de mogelijkheid moet bestaan de politie direct aan
                     					 te sturen, moet worden vooropgesteld dat de politie verantwoordelijk is voor de
                     					 daadwerkelijke handhaving van de rechtsorde en de hulpverlening. De politie
                     					 voert deze taak uit onder het gezag van de burgemeester waar het gaat over
                     					 handhaving van de openbare orde en hulpverlening en de officier van justitie
                     					 waar het gaat over de strafrechtelijke handhaving van de rechtsorde, dan wel
                     					 over taken ten dienste van de justitie. De burgemeester en de officier van
                     					 justitie overleggen op lokaal niveau in de driehoek over wat de politie
                     					 prioritair moet aanpakken. Op het niveau van de regionale eenheid gebeurt dat
                     					 tussen de burgemeesters en de hoofdofficier van justitie bij het vaststellen
                     					 van het beleidsplan van de regionale eenheid. Indien in een gemeente bepaalde
                     					 onderwerpen niet worden aangepakt, dan is het aan de gemeenteraad – en niet
                     					 aan de minister of het parlement – om de burgemeester daarop aan te
                     					 spreken.
                  </text:p>
      <text:p text:style-name="alineagroep.end">Wel heeft de minister de mogelijkheid om landelijke
                     					 doelstellingen op het terrein van de taakuitvoering van de politie vast te
                     					 stellen. Die doelstellingen vertaalt de minister in doelstellingen voor iedere
                     					 regionale en landelijke eenheid. De regionale doelstellingen dienen in het
                     					 regionale beleidsplan te worden opgenomen. Indien dat beleidsplan, naar het
                     					 oordeel van de minister, onvoldoende verzekert dat die doelstellingen worden
                     					 gerealiseerd dan kan de minister de regioburgemeester ten aanzien van het
                     					 beleidsplan aanwijzingen geven.
                  </text:p>
      <text:p text:style-name="algemeen">De leden van de CDA-fractie hebben gevraagd aan te geven wat de
                  				  consequenties voor de werkvloer zullen zijn. Vooropgesteld dient te worden dat
                  				  ook de regering eraan hecht dat de politiemensen op de werkvloer hun vak op een
                  				  professionele wijze kunnen uitoefenen en dat de wetgeving hiervoor goede
                  				  randvoorwaarden biedt. Met de oprichting van een landelijk politiekorps wordt
                  				  de nationale politie één organisatie. Die grotere eenheid schept voorwaarden
                  				  voor een meer professionele, efficiënter en effectiever opererende politie die
                  				  meer tijd kan besteden aan haar operationele taken en daarmee een betere
                  				  politiezorg realiseert. Ook door het Aanvalsplan op de bureaucratie en
                  				  versterking van vakmanschap in de basispolitiezorg en de recherche<text:note text:id="ID-136377-d28e189" text:note-class="footnote"><text:note-citation text:label="1">1</text:note-citation><text:note-body><text:p> Kamerstukken II 2010/11, 29 628, nr. 238.
               </text:p></text:note-body></text:note> zal de politie meer tijd beschikbaar hebben voor het
                  				  echte politiewerk. Een effectieve aanpak van de criminaliteit vereist
                  				  bijvoorbeeld een goede onderlinge samenwerking en informatie-uitwisseling voor
                  				  het opstellen van criminaliteitsbeeldanalyses of de daadwerkelijke aanpak van
                  				  criminaliteit. Binnen één landelijk politiekorps, waarin alle onderdelen
                  				  gebruik maken van dezelfde opsporings- en bedrijfsvoeringsystemen, is deze
                  				  informatie vele malen eenvoudiger bijeen te brengen dan in het huidige
                  				  regionale bestel. Ook zullen binnen één landelijk politiekorps minder
                  				  belemmeringen bestaan voor operationele samenwerking tussen de verschillende
                  				  onderdelen. Daarmee heeft het wetsvoorstel ook consequenties voor de werkvloer
                  				  al zijn die, zoals hierboven naar aanleiding van een vraag van de leden van de
                  				  PvdA-fractie al is opgemerkt, minder direct dan de consequenties die het
                  				  wetsvoorstel heeft voor het bestuur en in het bijzonder het beheer van de
                  				  politie.
               </text:p>
      <text:p text:style-name="alineagroep">De leden van de SP-fractie, de D66-fractie, de
                     					 ChristenUnie-fractie en de SGP-fractie hebben vragen gesteld over de doelen van
                     					 het wetsvoorstel, hoe het voorgestelde politiebestel aan die doelen zal
                     					 bijdragen en over de wijze waarop de regering deze doelen wil bereiken.
                  </text:p>
      <text:p text:style-name="alineagroep">De belangrijkste wijziging ten opzichte van de Politiewet
                     					 1993 is gelegen in het feit dat met de inwerkingtreding van het wetsvoorstel
                     					 het huidige regionale politiebestel wordt omgevormd tot een nationaal
                     					 politiebestel bestaande uit één landelijk politiekorps met een eigen
                     					 publiekrechtelijke rechtspersoonlijkheid. Het doel van de wijzigingen is de
                     					 politie beter toe te rusten op het veiliger maken van Nederland en het geven
                     					 van meer ruimte voor de professionaliteit van de politie. De wijzigingen
                     					 betreffen voornamelijk het bestuur en in het bijzonder het beheer van de
                     					 politie.
                  </text:p>
      <text:p text:style-name="alineagroep">De wijziging van de bestuurlijke inbedding van de politie
                     					 heeft een afname van de bestuurlijke drukte en bureaucratie en een verbeterde
                     					 democratische inbedding tot gevolg. In grote lijnen wordt dit gerealiseerd door
                     					 het beheer te centraliseren waarbij de minister, anders dan in het regionale
                     					 politiebestel, door het parlement volledig aanspreekbaar is op het beheer. In
                     					 het regionale politiebestel is dat niet zo omdat het beheer daarin immers
                     					 primair ligt bij de korpsbeheerders en de regionale colleges die de besturen
                     					 vormden van de politieregio’s. Dit regionale politiebestuur kan in het
                     					 huidige bestel geen verantwoording afleggen aan een democratisch gekozen orgaan
                     					 waar dat bij nationale politie wel kan op landelijk niveau. Op lokaal niveau
                     					 wijzigt de lokale inbedding van de politie niet. Wel wordt de rol van de
                     					 gemeenteraad ten aanzien van de politie groter omdat het door de gemeenteraad
                     					 vastgestelde integrale veiligheidsplan, zoals dat wettelijk verplicht wordt
                     					 ingevolge het eerdergenoemde wetsvoorstel regierol gemeente, mede aan de basis
                     					 ligt van het door de burgemeester en de officier van justitie in de lokale
                     					 driehoek te maken afspraken over de inzet van de politie. Ook is in het
                     					 voorliggende wetsvoorstel opgenomen dat de burgemeester verantwoording aan de
                     					 gemeenteraad dient af te leggen over het door hem uitgeoefende gezag. Tenslotte
                     					 word de gemeenteraad ook door de burgemeester gehoord over het ontwerp van het
                     					 regionale beleidsplan. Daarmee wordt de lokale inbedding van de politie
                     					 verstevigd.
                  </text:p>
      <text:p text:style-name="alineagroep">Het beheer van het landelijk politiekorps wordt centraal
                     					 belegd bij de korpschef. Problemen op het gebied van beheer en bedrijfsvoering
                     					 kunnen binnen één korps gemakkelijker worden opgelost dan in een situatie met
                     					 25 regionale politiekorpsen en één landelijk politiekorps. De operationele
                     					 slagvaardigheid en de daadkracht zijn ook gebaat bij de grotere eenheid omdat
                     					 de politie daardoor eenvoudiger als één eenheid kan opereren. Ook biedt een
                     					 landelijk korps betere mogelijkheden voor een meer ketengerichte samenwerking.
                     					 Door aansluiting te zoeken bij de herziene gerechtelijke kaart komen er tien
                     					 robuuste regionale eenheden, waarmee een stevige basis voor de specialistische
                     					 politietaken ontstaat, hetgeen de kwaliteit van de politiezorg op die
                     					 specialismen ten goede zal komen. Zowel de grotere eigen verantwoordelijkheid
                     					 voor het beheer als ook de meer ketengerichte samenwerking en de betere
                     					 mogelijkheden voor de verdere ontwikkeling van de specialismen geven een grote
                     					 diepgang aan het vakmanschap bij de politie. Door de herpositionering van de
                     					 huidige landelijke en bovenregionale taken in de nieuwe regionale en landelijke
                     					 eenheden kan de bovenregionale laag uit het politiebestel verdwijnen waardoor
                     					 een verdere vereenvoudiging van de organisatie en de aansturing van de politie
                     					 wordt gerealiseerd. Dit zal leiden tot een verdere afname van de bestuurlijke
                     					 drukte en efficiëntere taakuitvoering met meer slag- en daadkracht.
                  </text:p>
      <text:p text:style-name="alineagroep.end">De oprichting van één landelijk politiekorps maakt het
                     					 daarmee mogelijk dat de politie zich meer ontwikkelt tot een professionele
                     					 organisatie die meer tijd besteedt aan haar operationele taken en daarmee een
                     					 betere politiezorg realiseert.
                  </text:p>
      <text:p text:style-name="algemeen">De suggestie van de leden van de D66-fractie om een
                  				  evaluatiebepaling in het wetsvoorstel op te nemen is overgenomen en verwerkt in
                  				  de tweede nota van wijziging, die gelijktijdig met deze nota aan uw Kamer is
                  				  aangeboden.
               </text:p>
      <text:p text:style-name="algemeen">De leden van de ChristenUnie-fractie vragen ook of bij het
                  				  opstellen van dit wetsvoorstel is gekeken naar de organisatie van de politie in
                  				  andere landen. In het regeerakkoord<text:note text:id="ID-136377-d28e226" text:note-class="footnote"><text:note-citation text:label="2">2</text:note-citation><text:note-body><text:p> Kamerstukken II 2010/11, 32 417, nr. 15.
               </text:p></text:note-body></text:note> is aangekondigd dat met het oog op de nationale
                  				  politie het in 2006 ingediende wetsvoorstel tot vaststelling van een nieuwe
                  				  politiewet (30 880) wordt aangepast.
                  				  Bij de voorbereiding van dat wetsvoorstel uit 2006 is oriënterend gekeken naar
                  				  de organisatie van de politie in de ons omringende landen. Door de grote
                  				  verschillen in gezagsstructuur, beheersstructuur en historisch gegroeide
                  				  kenmerken is het slechts beperkt mogelijk om een accurate vergelijking te maken
                  				  met de situatie in Nederland.
               </text:p>
      <text:p text:style-name="algemeen">Zoals hierboven reeds is gememoreerd, is in het regeerakkoord
                  				  aangegeven dat het eerder ingediende wetsvoorstel tot vaststelling van een
                  				  nieuwe Politiewet zal worden aangepast met het oog op de totstandkoming van een
                  				  nationale politie. De keuze voor een nota van wijziging bij het eerder
                  				  ingediende wetsvoorstel heeft een aantal voordelen, zo antwoord ik de leden van
                  				  de SGP-fractie. De door het kabinet gewenste vormgeving van de nationale
                  				  politie kon zodanig in het oorspronkelijke wetsvoorstel worden verwerkt dat een
                  				  belangrijk aantal bepalingen uit het oorspronkelijke voorstel (waaronder die
                  				  met betrekking tot de politietaak) ongemoeid bleef. Daarmee kon ook een zekere
                  				  vliegende start met de kabinetsvoornemens worden gemaakt, omdat in niet
                  				  onbelangrijke mate kon worden voortgeborduurd op de elementen van het
                  				  oorspronkelijke wetsvoorstel. Anders dan de leden van de SGP-fractie zich
                  				  afvragen, lag het derhalve niet voor de hand om met een geheel nieuw
                  				  wetsvoorstel te komen.
               </text:p>
      <text:h text:outline-level="3" text:style-name="divisiekop2">2. Voorgeschiedenis en probleemanalyse
               </text:h>
      <text:p text:style-name="algemeen">De leden van de CDA-fractie vragen de regering nader in te gaan
                  				  op het cultuuraspect van de vernieuwing van het politiebestel. Welke
                  				  maatregelen worden op dit terrein voorbereid, en welke waarborgen worden in het
                  				  bestel ingebouwd om eenheid te bewerkstelligen, vragen zij. De leden van de
                  				  ChristenUnie-fractie vroegen eveneens naar van belang zijnde cultuuringrepen en
                  				  het bewerkstelligen van eenduidigheid. Deze leden antwoord ik dat de nationale
                  				  politie niet alleen leidt tot een structuurverandering, maar ook moet leiden
                  				  tot een verbetering van de cultuur en de werkwijzen van de politie. Belangrijke
                  				  cultuurkenmerken zijn de volgende: de vorming van één identiteit (één
                  				  politieorganisatie in denken en handelen), het werk staat centraal met
                  				  voldoende ruimte voor de professional en er is sprake van wederkerige
                  				  samenwerking met andere betrokken partijen. Leidinggeven en leiderschap zijn
                  				  daarbij van belang; leidinggevenden hebben (als rolmodel) immers een grote rol
                  				  in het realiseren van de cultuur en gedragsveranderingen. Hierbij speelt ook de
                  				  Politieacademie een belangrijke rol. Onderwijs, kennis en onderzoek zijn
                  				  belangrijke instrumenten om de nieuwe cultuur aan medewerkers uit te dragen.
                  				  Dit leidt overigens niet tot apart onderwijs; de waarden en normen van de
                  				  nationale politie worden als intrinsiek onderdeel van de lessen meegegeven. Bij
                  				  het van start gaan van de nationale politie zal de wijze waarop verbeteringen
                  				  in cultuur en werkwijze van de politie worden ontwikkeld een belangrijk
                  				  aandachtspunt voor de korpschef zijn. Om die reden besteedt de kwartiermaker
                  				  nationale politie hieraan nu reeds ook al de nodige aandacht bij het opstellen
                  				  van diverse plannen. Bij een concrete cultuurinterventie kan worden gedacht aan
                  				  het werken vanuit vaste teams, ter versterking van de weerbaarheid van
                  				  politiemensen en aan de (maatregelen naar aanleiding van) periodiek te houden
                  				  medewerkerstevredenheidsonderzoeken.
               </text:p>
      <text:p text:style-name="alineagroep">Het onderzoek over de besluit- en beleidsvorming van het
                     					 politiebestel van 1993 tot heden van een student van de Universiteit van
                     					 Utrecht, waaraan de leden van de SP-fractie refereren, verkent hoe het besluit
                     					 van dit kabinet om te komen tot een nationale politie kan worden verklaard
                     					 vanuit de discussie over en de ontwikkelingen rond het politiebestel in de
                     					 periode 1993–2010. De onderzoeker geeft verschillende verklaringen, waaronder
                     					 het politiek momentum en de tijdsgeest. Ook opvallend is, volgens de
                     					 onderzoeker, dat de politiebesteldiscussie veelal gaat over structuren en
                     					 modellen en niet over de politiefunctie, de rol van de politie in de
                     					 maatschappij of over de organisatiecultuur.
                  </text:p>
      <text:p text:style-name="alineagroep.end">De onderzoeker heeft een viertal aanbevelingen geformuleerd
                     					 voor de (verdere) realisatie van de nationale politie: bevorder
                     					 gedifferentieerde verantwoording en collectieve verantwoordelijkheid, verminder
                     					 de aandacht voor structuur en werk aan organisatiecultuur, zorg voor de juiste
                     					 verhouding van interne en externe gerichtheid tijdens de reorganisatie en maak
                     					 van de Nederlandse politie een lerende organisatie. De aanbevelingen zullen zo
                     					 veel als mogelijk bij de nadere uitwerking en de vorming van de nationale
                     					 politie worden betrokken. Bij die nadere uitwerking zal er in het bijzonder
                     					 aandacht zijn voor een verbetering van de cultuur en de werkwijzen van de
                     					 politie. Structuren zijn hierbij ondersteunend aan mensen. Cruciaal is dat een
                     					 cultuur van eenheid wordt ontwikkeld. De opdracht is om, naast wijzigingen in
                     					 de structuur, ook daadwerkelijk één politieorganisatie te zijn, in denken en
                     					 in handelen. Het werk staat daarbij centraal, met ruimte voor de professional.
                     					 Deze ruimte wordt hersteld na jarenlang te veel nadruk te hebben gelegd op
                     					 protocollering en verantwoording, wat onder meer leidde tot een toename van de
                     					 administratieve lasten. Daarnaast is het stimuleren van een sterkere
                     					 samenwerkingscultuur een van de belangrijkste uitdagingen bij de vorming van
                     					 een nationale politie. Bij het realiseren van cultuur- en gedragsveranderingen
                     					 spelen leidinggevenden en leiderschap een belangrijke rol.
                  </text:p>
      <text:h text:outline-level="3" text:style-name="divisiekop2">3. De hoofdlijnen van een nieuwe politieorganisatie
               </text:h>
      <text:p text:style-name="alineagroep">Leden van verschillende fracties hebben vragen gesteld over
                     					 de aansturing van de politie m.b.t. gezag, beleid en beheer op lokaal,
                     					 regionaal en landelijk niveau. Alvorens in te gaan op de concrete vragen die in
                     					 dit verband op verschillende plekken in het verslag zijn gesteld, hecht ik
                     					 eraan te benadrukken dat het uitgangspunt bij dit wetsvoorstel is dat het gezag
                     					 ongewijzigd blijft. De officier heeft het gezag over de strafrechtelijke
                     					 handhaving van de rechtsorde en de overige taken ten dienste van de justitie en
                     					 de burgemeester het gezag over de openbare orde en de hulpverlening. In de
                     					 driehoeken spreken de burgemeester en de officier van justitie met de lokale
                     					 politiechef over de inzet en het beleid ten aanzien van de taakuitvoering van
                     					 de politie.
                  </text:p>
      <text:p text:style-name="alineagroep">In de lokale driehoek worden, op basis van het door de
                     					 gemeenteraad vastgestelde integraal veiligheidsplan van de gemeente en de
                     					 doelstellingen ten behoeve van de strafrechtelijke handhaving van de
                     					 rechtsorde, afspraken gemaakt over de inzet van de politie alsook over het
                     					 lokale beleid ten aanzien van de taakuitvoering door de politie. Het gezag gaat
                     					 dus over de concrete inzet van de lokale politiecapaciteit. Vooral door de
                     					 koppeling van het integrale veiligheidsplan, dat tevens op de inzet van andere
                     					 organisaties en instanties ziet, aan de inzet van de politie zal de lokale
                     					 politiezorg effectiever kunnen worden uitgevoerd.
                  </text:p>
      <text:p text:style-name="alineagroep.end">Natuurlijk is het daarbij ook van belang dat het gezag zich
                     					 rekenschap geeft van de mogelijkheden, ook capacitair, die de politie heeft om
                     					 haar opdracht uit te voeren. Als dat niet zou gebeuren kan de situatie ontstaan
                     					 dat aan de politie meer wordt gevraagd dan dat zij kan leveren. Het is daarbij
                     					 van belang dat in de driehoeken de inzet van de politie wordt gekoppeld aan de
                     					 gewenste resultaten en de effecten op het terrein van de veiligheid. De rol van
                     					 het gezag is vooral te bepalen welke prestaties zij van de politie verwachten
                     					 en daarop te sturen.
                  </text:p>
      <text:p text:style-name="algemeen">Op landelijk niveau stelt, evenals in de huidige situatie, de
                  				  minister de landelijke beleidsdoelstellingen ten aanzien van de taakuitvoering
                  				  van de politie vast alsmede de doorvertaling hiervan voor iedere regionale en
                  				  landelijke eenheid. De landelijke beleidsdoelstellingen en de regionale en
                  				  lokale beleidsdoelstellingen zijn uit hun aard overigens niet tegengesteld aan
                  				  elkaar. Landelijke doelstellingen zullen immers evenals de regionale en lokale
                  				  doelstellingen goed aansluiten bij de veiligheidsproblematiek die regionaal en
                  				  lokaal ervaren wordt. Om dit te bevorderen is in de wet opgenomen dat de
                  				  minister bij het vaststellen van de landelijke doelstellingen het College van
                  				  procureurs-generaal en de regioburgemeesters hoort. Indien een landelijke
                  				  prioriteit in bepaalde gemeenten niet speelt dan hoeft de politie zich in die
                  				  gemeente daar uiteraard niet op te richten en kan de politie zich daar volledig
                  				  richten op de lokale en regionale prioriteiten.
               </text:p>
      <text:p text:style-name="algemeen">In het regionale beleidsplan wordt aangegeven hoe de door de
                  				  minister vastgestelde doelstellingen ter verwezenlijking van de landelijke
                  				  doelstellingen voor die eenheid zullen worden gerealiseerd. Daarnaast is het
                  				  voor de hand liggend om in het regionale beleidsplan in te gaan op bovenlokale
                  				  veiligheidsvraagstukken zoals de aanpak van criminaliteit, problematiek op het
                  				  gebied van jeugd en veiligheid, de aanpak van drugs en dergelijke. De
                  				  prioritering en aanpak van deze veiligheidsvraagstukken wordt mede gebaseerd op
                  				  de integrale veiligheidsplannen van de verschillende gemeenten in het
                  				  geografische gebied van de regionale eenheid en kent dus een
                  				  «bottom-up»-karakter.
               </text:p>
      <text:p text:style-name="algemeen">De minister verdeelt ook de operationele sterkte over de
                  				  regionale en landelijke eenheden. Uitgangspunt voor de verdeling van de sterkte
                  				  over de regionale eenheden is de huidige sterkteverdeling over de
                  				  politieregio’s (het herijkte budgetverdeelsysteem).
               </text:p>
      <text:p text:style-name="algemeen">Binnen de regionale eenheid wordt in het beleidsplan van de
                  				  regionale eenheid de beschikbare operationele sterkte verdeeld over de
                  				  onderdelen van de regionale eenheid. Dit gebeurt door alle burgemeesters en de
                  				  hoofdofficier van justitie bij unanimiteit van stemmen. Het gaat daarbij over
                  				  de verdeling van de operationele sterkte over de onderdelen (basiseenheden,
                  				  districten, regionale onderdelen) van de politie. De vaststellingen van de
                  				  organisatie en de formatie van het landelijke korps zal als onderdeel van het
                  				  beheersplan geschieden door de minister op basis van een ontwerp dat is
                  				  opgesteld door de korpschef.
               </text:p>
      <text:p text:style-name="algemeen">In de toelichting bij de nota van wijziging is aangegeven dat
                  				  de landelijke beleidsdoelstellingen op het terrein van de taakuitvoering
                  				  substantiële ruimte overlaten in de beschikbare politiecapaciteit voor de
                  				  realisatie van lokale afspraken over de inzet van de politie. De leden van de
                  				  VVD-fractie vragen hoe in dit verband «substantiële ruimte» wordt
                  				  gedefinieerd. Naast de realisatie van de landelijke doelstellingen blijft er,
                  				  zo antwoord ik deze leden, voldoende ruimte over voor realisatie van lokale en
                  				  regionale doelstellingen. Van belang is daarbij dat de landelijke
                  				  doelstellingen veelal een weerspiegeling zijn van hetgeen ook lokaal en
                  				  regionaal van belang wordt geacht. Dit wordt geborgd doordat de totstandkoming
                  				  van de landelijke doelstellingen een bottom-up proces is. In het overleg dat de
                  				  minister hierover voert, vertolken de regioburgemeesters en het College van
                  				  procureurs-generaal de gezichtspunten en wensen van het lokale gezag over deze
                  				  doelstellingen. Hierdoor staan de lokale veiligheidsvraagstukken aan de basis
                  				  van de landelijke beleidsdoelstellingen. Daarnaast kan een regioburgemeester,
                  				  indien onverhoopt de prioriteiten uit het beleidsplan van de regionale eenheid
                  				  in de knel dreigen te komen vanwege de landelijke prioriteiten, dit in het
                  				  periodieke overleg bij de minister aankaarten. Ten slotte kan het parlement de
                  				  minister ter verantwoording roepen indien zou blijken dat de door de minister
                  				  vastgestelde landelijke prioriteiten onverhoopt tóch onvoldoende ruimte voor
                  				  de lokale en regionale prioriteiten zou laten. Daarbij is nog van belang dat de
                  				  landelijke doelstellingen ingevolge het voorstelde artikel 18, tweede lid,
                  				  zonodig tussentijds kunnen worden gewijzigd. Dat geldt uiteraard ook voor de
                  				  hierboven beschreven situatie dat de regioburgemeester een en ander bij de
                  				  minister aankaart. Op deze manier is de terughoudende opstelling van de
                  				  minister bij het vaststellen van de landelijke prioriteiten voldoende
                  				  gewaarborgd. De door deze leden gememoreerde aanwijzingsbevoegdheid van de
                  				  minister als in het regionale beleidsplan niet of onvoldoende rekening wordt
                  				  gehouden met de landelijke doelstellingen, heeft vanzelfsprekend niet tot doel
                  				  de «vrije ruimte» van de gezagdragers in te perken. De aanwijzing kan niet
                  				  verder strekken dan nodig is om te bewerkstelligen dat de landelijke
                  				  doelstellingen alsnog worden gerealiseerd.
               </text:p>
      <text:p text:style-name="algemeen">De leden van de VVD-fractie willen voorts graag weten hoe de
                  				  regering staat tegenover de stelling van de Raad van State dat er sprake zou
                  				  zijn van een verzwakking van de huidige positie van de burgemeester bij de
                  				  benoeming van het lokale hoofd van politie. Zoals in het nader rapport<text:note text:id="ID-136377-d28e312" text:note-class="footnote"><text:note-citation text:label="3">3</text:note-citation><text:note-body><text:p> Kamerstukken II 2010/11, 30 880, nr. 12, p 19 (nader rapport op het advies van de Raad van State over de nota van wijziging).
               </text:p></text:note-body></text:note> is aangegeven is dit advies van de Raad van State in
                  				  het voorstelde artikel 46, eerste lid, reeds overgenomen, met dien verstande
                  				  dat is voorzien in een uitzondering voor het geval naar het oordeel van de
                  				  korpschef goed personeelsbeleid een bepaalde aanwijzing als hoofd van een
                  				  territoriaal onderdeel vergt. Het spreekt immers voor zich dat dit
                  				  instemmingsrecht geen afbreuk mag doen aan de verantwoordelijkheid van de
                  				  korpschef voor het personeelsbeleid.
               </text:p>
      <text:p text:style-name="alineagroep">Voornoemde leden constateren verder een tendens om steeds
                     					 meer zaken die onder de verantwoordelijkheid van het (lokaal) gezag vallen, op
                     					 nationaal niveau te bespreken. Zij vragen of de regering kan aangeven op welke
                     					 manier voorkomen kan worden dat de verantwoordelijk minister zich in toenemende
                     					 mate met het lokale niveau zal gaan bemoeien en of de minister straks
                     					 rechtstreekse aanwijzingen aan de nationale korpschef kan geven die in strijd
                     					 zijn met de lokale en regionale afspraken.
                  </text:p>
      <text:p text:style-name="alineagroep.end">Voorop staat dat de politie onder gezag staat van de
                     					 burgemeester respectievelijk de officier van justitie. De minister kan niet in
                     					 het gezag van de burgemeester of dat van de officier van justitie treden. Dat
                     					 neemt niet weg dat er, gegeven de politieke realiteit, omstandigheden denkbaar
                     					 zijn waaronder de minister zich met een burgemeester verhoudt over lokale
                     					 veiligheidskwesties. Terughoudendheid van de zijde van de minister is in die
                     					 gevallen op zijn plaats. De sturing van de minister op de taken van de politie
                     					 vindt plaats door middel van de landelijke beleidsdoelstellingen.
                  </text:p>
      <text:p text:style-name="algemeen">Op de vraag van de leden van de VVD-fractie of niet zou moeten
                  				  worden voorzien in een landelijk belangenbehartiger van de handhaving van de
                  				  openbare orde, antwoord ik als volgt. De taak de openbare orde te handhaven
                  				  ligt krachtens artikel 172 van de Gemeentewet bij de burgemeester. Hij legt
                  				  hierover verantwoording af aan de gemeenteraad. Een landelijke
                  				  belangenbehartiger past hier niet, ondermeer omdat deze dan aan alle
                  				  gemeenteraden verantwoording zou moeten afleggen. Een vergelijking met het
                  				  College van procureurs-generaal gaat mank omdat het openbaar ministerie een
                  				  landelijke hiërarchische organisatie is. Gemeenten zijn autonoom en
                  				  burgemeesters leggen verantwoording af aan hun eigen gemeenteraad en niet aan
                  				  een landelijk orgaan. Er kan dus geen hiërarchische relatie bestaan tussen
                  				  burgemeesters en een dergelijke landelijke belangenbehartiger. In het
                  				  wetsvoorstel vervullen op landelijk niveau de regioburgemeesters een
                  				  belangrijke rol. Zij adviseren de minister mede vanuit het oogpunt van de
                  				  openbare-ordebelangen van hun collega-bestuurders in hun regionale
                  				  eenheid.
               </text:p>
      <text:p text:style-name="alineagroep">Wat voegt het opnemen van een verantwoordingsplicht van de
                     					 burgemeester ten opzichte van de gemeenteraad feitelijk toe, vragen de leden
                     					 van de PvdA-fractie.
                  </text:p>
      <text:p text:style-name="alineagroep.end">Een uitdrukkelijke bepaling in de Politiewet benadrukt de
                     					 verantwoordingsrelatie, toegespitst op de uitoefening van het gezag over de
                     					 politie. Daarmee draagt de bepaling bij aan een intensievere bemoeienis van de
                     					 gemeenteraad met de gezagsrol van de burgemeester ten aanzien van de politie,
                     					 hetgeen weer de positie van de burgemeester ten opzichte van andere actoren kan
                     					 versterken.
                  </text:p>
      <text:p text:style-name="alineagroep">Voornoemde leden vragen of het werkelijk noodzakelijk is om
                     					 het gehele beheer te nationaliseren. Waarom is er niet gekozen voor een
                     					 effectieve uitvoering van het lokale veiligheidsbeleid als de gemeente garantie
                     					 heeft dat een vast aantal agenten beschikbaar is voor de lokale politiezorg,
                     					 vragen zij zich af. Hoe kijkt de regering aan tegen het beheer van een bepaald
                     					 percentage van het politiebudget door de gemeenteraad en het vastleggen van een
                     					 norm voor het aantal beschikbare agenten voor gebiedsgebonden basispolitiezorg,
                     					 vragen zij. Het baart de aan het woord zijnde leden in dit licht zorg dat de
                     					 regering heeft gemeend in de ontwerpbegroting 2012 van het Ministerie van
                     					 Veiligheid en Justitie het vermelden van het aantal wijkagenten achterwege te
                     					 kunnen laten. Deze leden zien ook dit als een signaal dat het kabinet de lokale
                     					 politie zorg niet als prioriteit heeft.
                  </text:p>
      <text:p text:style-name="alineagroep">In het beleidsplan van de regionale eenheid wordt naast het
                     					 beleid van de regionale eenheid ook de verdeling van de beschikbare
                     					 operationele sterkte over de onderdelen van de regionale eenheid opgenomen.
                     					 Uitgangspunt is dat, gegeven deze toedeling van operationele sterkte, de
                     					 politie op lokaal niveau acteert aan de hand van de in het lokale
                     					 driehoeksoverleg door de gezagsdragers vastgestelde beleid ten aanzien van de
                     					 taakuitvoering en de eveneens in dit gremium – op basis onder meer het
                     					 integraal veiligheidsplan van de gemeente – vastgestelde afspraken over de
                     					 inzet van de politie. Het in beheer geven van een percentage van het
                     					 politiebudget aan de gemeenteraad zal leiden tot nodeloze versnippering,
                     					 administratieve lasten en een ineffectieve politieorganisatie. Uitgangspunt
                     					 voor de regering is dat de politie enkel en alleen uit rijksmiddelen wordt
                     					 gefinancierd.
                  </text:p>
      <text:p text:style-name="alineagroep.end">Over het door deze leden geconstateerde ontbreken van de
                     					 wijkagenten in de ontwerpbegroting 2012 kan worden opgemerkt dat de wijkagent
                     					 een belangrijke plaats blijft innemen in het lokale gebiedsgebonden
                     					 politiewerk. Het vorige kabinet had als doelstelling dit te intensiveren door
                     					 500 extra wijkagenten aan te stellen. Dit kabinet heeft deze doelstelling
                     					 overgenomen. De einddatum voor deze uitbreiding is 31 december 2011. Om deze
                     					 reden is het aantal wijkagenten niet meer opgenomen in de ontwerpbegroting
                     					 2012. De uitbreiding van het aantal wijkagenten verloopt volgens schema.
                  </text:p>
      <text:p text:style-name="algemeen">Leden van de fracties van de PvdA, het CDA, D66 en de SP hebben
                  				  vragen gesteld over het aantal bestuurslagen en de vermindering van
                  				  bestuurlijke drukte alsmede de administratieve lasten voor de politie door
                  				  invoering van de nationale politie. Op hoofdlijnen is het verschil tussen de
                  				  oude en de toekomstige situatie het volgend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Politie oude situatie </text:p>
            </table:table-cell>
            <table:table-cell office:value-type="string">
              <text:p text:style-name="Table_20_Heading_Left"> Bestuurlijk gremia oude situatie </text:p>
            </table:table-cell>
            <table:table-cell office:value-type="string">
              <text:p text:style-name="Table_20_Heading_Left"> Politie nieuwe situatie </text:p>
            </table:table-cell>
            <table:table-cell office:value-type="string">
              <text:p text:style-name="Table_20_Heading_Left"> Bestuurlijke gremia nieuwe situatie </text:p>
            </table:table-cell>
          </table:table-row>
        </table:table-header-rows>
        <table:table-row>
          <table:table-cell office:value-type="string">
            <text:p text:style-name="Table_20_Contents_Left">Basisteams</text:p>
          </table:table-cell>
          <table:table-cell office:value-type="string">
            <text:p text:style-name="Table_20_Contents_Left">Lokale driehoek</text:p>
          </table:table-cell>
          <table:table-cell office:value-type="string">
            <text:p text:style-name="Table_20_Contents_Left">Basisteams</text:p>
          </table:table-cell>
          <table:table-cell office:value-type="string">
            <text:p text:style-name="Table_20_Contents_Left">Lokale driehoek</text:p>
          </table:table-cell>
        </table:table-row>
        <table:table-row>
          <table:table-cell office:value-type="string">
            <text:p text:style-name="Table_20_Contents_Left">Districten</text:p>
          </table:table-cell>
          <table:table-cell office:value-type="string"/>
          <table:table-cell office:value-type="string">
            <text:p text:style-name="Table_20_Contents_Left">Districten</text:p>
          </table:table-cell>
          <table:table-cell office:value-type="string"/>
        </table:table-row>
        <table:table-row>
          <table:table-cell office:value-type="string" table:number-rows-spanned="4">
            <text:p text:style-name="Table_20_Contents_Left">Regiokorps</text:p>
          </table:table-cell>
          <table:table-cell office:value-type="string">
            <text:p text:style-name="Table_20_Contents_Left">Korpsbeheerder</text:p>
          </table:table-cell>
          <table:table-cell office:value-type="string" table:number-rows-spanned="4">
            <text:p text:style-name="Table_20_Contents_Left">Regionale eenheid</text:p>
          </table:table-cell>
          <table:table-cell office:value-type="string" table:number-rows-spanned="4">
            <text:p text:style-name="Table_20_Contents_Left">Overleg regioburgemeester en hoofdofficier van
                              								justitie met politiechef
                           </text:p>
          </table:table-cell>
        </table:table-row>
        <table:table-row>
          <table:table-cell office:value-type="string">
            <text:p text:style-name="Table_20_Contents_Left">Regionale beheersdriehoek </text:p>
          </table:table-cell>
        </table:table-row>
        <table:table-row>
          <table:table-cell office:value-type="string">
            <text:p text:style-name="Table_20_Contents_Left">Regionaal College</text:p>
          </table:table-cell>
        </table:table-row>
        <table:table-row>
          <table:table-cell office:value-type="string">
            <text:p text:style-name="Table_20_Contents_Left">Korpsbeheerdersberaad</text:p>
          </table:table-cell>
        </table:table-row>
        <table:table-row>
          <table:table-cell office:value-type="string">
            <text:p text:style-name="Table_20_Contents_Left">100+ bovenregionale samenwerkingsverbanden</text:p>
          </table:table-cell>
          <table:table-cell office:value-type="string">
            <text:p text:style-name="Table_20_Contents_Left">Divers. Veelal korpsbeheerders en hoofdofficieren van
                              								justitie.
                           </text:p>
          </table:table-cell>
          <table:table-cell office:value-type="string"/>
          <table:table-cell office:value-type="string"/>
        </table:table-row>
        <table:table-row>
          <table:table-cell office:value-type="string">
            <text:p text:style-name="Table_20_Contents_Left">Voorziening tot samenwerking Politie Nederland</text:p>
          </table:table-cell>
          <table:table-cell office:value-type="string">
            <text:p text:style-name="Table_20_Contents_Left">Bestuur VtsPn (zijnde de korpsbeheerders, sinds
                              								1 mei 2011 de minister als beheerder Klpd)
                           </text:p>
          </table:table-cell>
          <table:table-cell office:value-type="string"/>
          <table:table-cell office:value-type="string"/>
        </table:table-row>
        <table:table-row>
          <table:table-cell office:value-type="string" table:number-rows-spanned="2">
            <text:p text:style-name="Table_20_Contents_Left">Korps Landelijke Politiediensten</text:p>
          </table:table-cell>
          <table:table-cell office:value-type="string">
            <text:p text:style-name="Table_20_Contents_Left">Korpsbeheerder</text:p>
          </table:table-cell>
          <table:table-cell office:value-type="string" table:number-rows-spanned="2">
            <text:p text:style-name="Table_20_Contents_Left">Landelijke eenheid</text:p>
          </table:table-cell>
          <table:table-cell office:value-type="string" table:number-rows-spanned="2"/>
        </table:table-row>
        <table:table-row>
          <table:table-cell office:value-type="string">
            <text:p text:style-name="Table_20_Contents_Left">Driehoek KLPD</text:p>
          </table:table-cell>
        </table:table-row>
        <table:table-row>
          <table:table-cell office:value-type="string"/>
          <table:table-cell office:value-type="string"/>
          <table:table-cell office:value-type="string">
            <text:p text:style-name="Table_20_Contents_Left">Nationaal Politiekorps</text:p>
          </table:table-cell>
          <table:table-cell office:value-type="string">
            <text:p text:style-name="Table_20_Contents_Left">Overleg regioburgemeesters en voorzitter College
                              									 PG’s met Minister en korpschef
                           </text:p>
          </table:table-cell>
        </table:table-row>
      </table:table>
      <text:p/>
      <text:p text:style-name="alineagroep">De bestuurlijke drukte neemt af doordat er niet langer 26
                     					 korpsbeheerders zijn, 25 regionale colleges, 25 beheersdriehoeken. Bij
                     					 nationale politie is het beheer centraal belegd. Wel is er een adviserende
                     					 functie voor de regioburgemeesters en het College van procureurs-generaal. Het
                     					 feit dat het beheer centraal wordt gevoerd en er nog slechts één politiekorps
                     					 is, levert een grote bijdrage aan het afnemen van de bestuurlijke drukte. Ook
                     					 met het wegvallen van de bovenregionale samenwerkingsverbanden neemt de
                     					 bestuurlijke drukte in belangrijke mate af.
                  </text:p>
      <text:p text:style-name="alineagroep.end">De exacte afname van de administratieve lasten door puur de
                     					 vorming van de nationale politie is mede afhankelijk is van de uiteindelijke
                     					 inrichting van de organisatie. In ieder geval zal er administratieve
                     					 lastenverlichting ontstaan doordat de bestuurlijke drukte sterk afneemt.
                     					 Bovendien zullen de administratieve lasten die samenhangen met de afstemming
                     					 tussen 26 korpsen verdwijnen.
                  </text:p>
      <text:p text:style-name="alineagroep">De leden van de PvdA-fractie vragen de regering nader in te
                     					 gaan op de betekenis van de voorgenomen invoering van de nationale politie voor
                     					 de positie en taken van de Koninklijke Marechaussee (KMar).
                  </text:p>
      <text:p text:style-name="alineagroep.end">De positie en de taken van de KMar veranderen niet met de
                     					 komst van de nationale politie. De organisaties en de taken zijn complementair
                     					 aan elkaar. Er bestaan de nodige raakvlakken. De vorming van de nationale
                     					 politie zal zeker bijdragen aan een verbetering van de samenwerking tussen de
                     					 politie en de KMar. Samenwerken met één korps is immers eenvoudiger dan
                     					 samenwerken met 26 korpsen. Een intensivering van de samenwerking tussen de
                     					 nationale politie en de KMar is denkbaar op het terrein van operationele
                     					 taakuitoefening, personeel, opleidingen en ICT. Zoals aangegeven in het
                     					 Uitvoeringsprogramma nationale politie wordt thans nader bekeken op welke wijze
                     					 de nationale politie en de KMar zo goed mogelijk op elkaar kunnen aansluiten en
                     					 samenwerken op operationeel en bestuurlijk niveau.
                  </text:p>
      <text:p text:style-name="algemeen">De leden van de CDA-fractie zijn van mening dat het een goede
                  				  zaak is te centraliseren waar dat kan en waar dat voordelen oplevert. Deze
                  				  leden constateren evenwel dat het in sommige gevallen nog onduidelijk is welke
                  				  diensten precies gecentraliseerd zullen worden. Ook de leden van de fractie van
                  				  de ChristenUnie hebben hiernaar gevraagd. Ook willen deze leden graag weten
                  				  hoeveel kosten hiermee bespaard worden en in hoeverre dit minder fte’s zal
                  				  opleveren. In de nationale politie zullen de bedrijfsvoeringstaken centraal
                  				  worden ondergebracht in het Politiedienstencentrum (PDC), een ondersteunende
                  				  dienst in de zin van het voorgestelde artikel 25, eerste lid, onder c, van het
                  				  voorstel. Het gaat hierbij om bedrijfsvoeringstaken die in de huidige situatie
                  				  per korps of centraal zijn georganiseerd. Dit betreft taken op het gebied van
                  				  personeel, informatievoorziening (ICT), financiën, facilitair management
                  				  (waaronder inkoop en huisvesting) en communicatie. Onderzoek naar de
                  				  bedrijfsvoering (2009)<text:note text:id="ID-136377-d28e508" text:note-class="footnote"><text:note-citation text:label="4">4</text:note-citation><text:note-body><text:p> Kamerstukken II 2008/08, 29 628, nr. 143.
               </text:p></text:note-body></text:note> en business cases (2010) hebben aangetoond dat de
                  				  effectiviteit en efficiency van de bedrijfsvoering bij de politie kan worden
                  				  verbeterd door deze centraal aan te sturen vanuit één organisatie, kennis en
                  				  expertise te bundelen en processen en taken te standaardiseren. De vorming van
                  				  het PDC en de nationale politie zijn in die zin noodzakelijk om de beoogde
                  				  effecten en de geplande besparingen oplopend tot tenminste 230 mln. euro
                  				  structureel na 2015 te realiseren. Om het besparingspotentieel optimaal te
                  				  benutten is het noodzakelijk om de bedrijfsvoeringprocessen binnen de nationale
                  				  politie vanuit het PDC zoveel mogelijk geconcentreerd op één locatie of
                  				  indien nodig gedeconcentreerd in de eenheden uit te voeren. De vorming van de
                  				  nationale politie is daarbij tevens een noodzakelijke randvoorwaarde voor de
                  				  realisatie van het ICT-Aanvalsprogramma. Er kan op dit moment nog geen verder
                  				  inzicht worden geven in de precieze inrichting van de bedrijfsvoeringstaken in
                  				  termen van aantallen fte’s en kosten.
               </text:p>
      <text:p text:style-name="alineagroep">In antwoord op vragen van de leden van de CDA-fractie over de
                     					 gevolgen voor de werkgelegenheid in de verschillende delen van het land, merk
                     					 ik op dat dit op dit moment nog niet volledig kan worden beoordeeld. De
                     					 verwachting is dat de nieuwe indeling in regionale eenheden slechts beperkt zal
                     					 leiden tot verschuiving van werkgelegenheid voor wat betreft de executieve
                     					 functies (49 500 fte), ook in de kwetsbare regio’s. De verschuiving zal zich
                     					 met name voordoen in de ondersteunende functies (12 982 fte). Deze functies
                     					 zitten nu verspreid in het land en zullen gaandeweg worden gecentraliseerd in
                     					 het politiedienstencentrum. Waar en op hoeveel locaties het
                     					 politiedienstencentrum wordt gehuisvest is nog niet bepaald. Evenmin is nu
                     					 reeds bepaald of de te centraliseren ondersteunende functies niet (deels)
                     					 gedeconcentreerd uitgevoerd zullen worden. Pas nadat de inrichting van het
                     					 landelijke korps inclusief een formatieplan definitief is, wordt duidelijk wat
                     					 precies de consequenties van de reorganisatie zullen zijn voor de
                     					 werkgelegenheid binnen de politieorganisatie.
                  </text:p>
      <text:p text:style-name="alineagroep.end">De motie-Heijnen/Schinkelshoek/Van Raak<text:note text:id="ID-136377-d28e524" text:note-class="footnote"><text:note-citation text:label="5">5</text:note-citation><text:note-body><text:p> Kamerstukken II 2008/09, 31 490, nr. 17.
               </text:p></text:note-body></text:note> in verband met de spreiding van werkgelegenheid
                     					 bij gecentraliseerde diensten ten behoeve van de politie, waar de leden van de
                     					 CDA-fractie naar vragen, wordt bij deze inrichting betrokken.
                  </text:p>
      <text:p text:style-name="algemeen">De leden van de CDA-fractie vragen de regering een nadere
                  				  beschouwing te geven over de justitiële versus de bestuurlijke oriëntatie van
                  				  het bestel, op lokaal, regionaal en nationaal niveau. Deze leden verwijzen in
                  				  dit verband naar de brief van het Nederlands Genootschap van Burgemeesters
                  				  (NGB) en de Vereniging van Nederlandse Gemeenten (VNG) van 15 september 2011.
                  				  Meer specifiek vragen deze leden wie over de lokale politiecapaciteit gaat. Is
                  				  hun constatering juist dat de regioburgemeester en de hoofdofficier van
                  				  justitie vanuit collegialiteit tot overeenstemming moeten komen in geval van
                  				  het vaststellen van regionale veiligheidsplannen, vragen deze leden zich af.
                  				  Deze leden antwoord ik dat de minister de operationele sterkte verdeelt over de
                  				  regionale en landelijke eenheden. Binnen de regionale eenheid wordt in het
                  				  beleidsplan van de regionale eenheid de beschikbare operationele sterkte
                  				  verdeeld over de onderdelen van de regionale eenheid. Dit gebeurt door alle
                  				  burgemeesters en de hoofdofficier van Justitie bij unanimiteit van stemmen.
                  				  Indien het onverhoopt niet mocht lukken om het beleidsplan op voornoemde wijze
                  				  vast te stellen dan stelt de regioburgemeester in overeenstemming met de
                  				  hoofdofficier van justitie het beleidsplan vast. Indien deze leden dat bedoelen
                  				  met de zinsnede <text:span text:style-name="cur">«vanuit collegialiteit tot overeenstemming
                     				  moeten komen»</text:span>, dan is hun constatering juist. In de lokale driehoek
                  				  wordt vervolgens op basis van het integraal veiligheidsplan van de gemeente en
                  				  de doelstellingen ten behoeve van de strafrechtelijke handhaving van de
                  				  rechtsorde afspraken gemaakt over de inzet van de politie. Het gezag gaat dus
                  				  over de inzet van de lokale politiecapaciteit. De vraag van deze leden om een
                  				  nadere beschouwing over de justitiële versus bestuurlijke oriëntatie van het
                  				  bestel, lijkt ingegeven door een misvatting in de door deze leden genoemde
                  				  brief van het NGB en de VNG. Dit wetsvoorstel kent geen achtergrond in een
                  				  andere oriëntatie op de bestuurlijke en justitiële kant van het politiewerk.
                  				  Het bestel blijft duaal met gezagsmatige sturing door én de officier van
                  				  justitie én de burgemeester. Het hierboven gegeven antwoord op de vraag van
                  				  deze leden over capaciteitsverdeling illustreert dit nog eens. De stelling dat
                  				  dit wetsvoorstel afstand neemt van deze dualiteit, zoals die in genoemde brief
                  				  wordt geponeerd, bestrijd ik ten stelligste.
               </text:p>
      <text:p text:style-name="alineagroep">Door de vorming van de nationale politie wordt de huidige
                     					 omvang van het topmanagement van ca. 100 fte tot iets minder dan de helft
                     					 teruggebracht, zo antwoord ik de leden van de SP-fractie in antwoord op hun
                     					 vragen over leidinggevenden bij de politie. Naast de kwartiermaker nationale
                     					 politie (tevens de beoogd korpschef) zijn de afgelopen periode de drie overige
                     					 kwartiermakers landelijke korpsleiding, de (tijdelijke) landelijke chief
                     					 information officer (CIO), de kwartiermaker voor de landelijke eenheid en de
                     					 tien kwartiermakers voor de regionale eenheden aangewezen. Het
                     					 dienstverband bij de huidige korpsen blijft gedurende hun inzet als
                     					 kwartiermaker gehandhaafd en de overeengekomen arbeidsvoorwaarden blijven in
                     					 beginsel ongewijzigd aangezien hun aanwijzing als kwartiermaker op
                     					 detacheringbasis geschiedt. De kwartiermakers van de landelijke en regionale
                     					 eenheden zijn tevens de beoogd politiechef. Het is vanzelfsprekend dat de
                     					 beoogd politiechefs afkomstig zijn uit de politie dan wel een
                     					 politieachtergrond hebben. Datzelfde geldt voor de beoogd korpschef. Met het
                     					 tweede lid van artikel 28 van het wetsvoorstel wordt bewerkstelligd dat de
                     					 korpschef ook daadwerkelijk een executief politieambtenaar is. Met de leden van
                     					 de SP-fractie ben ik van mening dat kennis en ervaring met de politieprofessie
                     					 van groot belang is om adequaat leiding te geven aan de politieorganisatie. Bij
                     					 nota van wijziging bij de Invoerings- en Aanpassingswet, zoals die gelijktijdig
                     					 met deze nota naar aanleiding van het verslag aan uw Kamer zal worden gezonden,
                     					 is voorzien in een specifieke regeling om deze benoemingen, alsmede een beperkt
                     					 aantal andere benoemingen in de politietop, mogelijk te maken. Voor de inhoud
                     					 van die regeling, alsmede een toelichting daarop, verwijs ik naar de
                     					 betreffende nota van wijziging.
                  </text:p>
      <text:p text:style-name="alineagroep">Voor de overige functies in de leiding van de landelijke en
                     					 regionale eenheden worden geen kwartiermakers aangewezen. De leiding van de
                     					 landelijke en regionale eenheden zal, evenals de landelijke korpsleiding, uit
                     					 vier personen bestaan. Voor de personen die niet terugkeren in de politietop
                     					 zal in overleg met Bureau ABD-Politietop naar een passende functie (binnen of
                     					 buiten de politie) worden gezocht.
                  </text:p>
      <text:p text:style-name="alineagroep.end">Het voornemen is om, wanneer de nationale politie een feit
                     					 is, de volledige politietop, bij de daadwerkelijke benoeming, onder de
                     					 werkingssfeer van het nieuwe arbeidsvoorwaardenbeleid voor de politietop, dat
                     					 overigens los staat van de totstandkoming van een nationale politie, te
                     					 brengen.
                  </text:p>
      <text:p text:style-name="alineagroep.end">Het onderhavige wetsvoorstel regelt het nationaal
                     					 politiebestel in het Europese deel van Nederland en heeft geen betrekking op de
                     					 politie in Bonaire, Sint Eustatius en Saba, zo antwoord ik de leden van de
                     					 SP-fractie. De Rijkswet politie van Curaçao, van Sint Maarten en van Bonaire,
                     					 Sint Eustatius en Saba en de Veiligheidswet BES stellen regels over de politie
                     					 in deze openbare lichamen. Het onderhavige wetsvoorstel heeft in beginsel geen
                     					 gevolgen voor deze openbare lichamen met dien verstande dat taken die nu door
                     					 het Korps landelijke politiediensten worden uitgevoerd, zoals het verstrekken
                     					 van politiegegevens aan autoriteiten in de openbare lichamen die zijn belast
                     					 met de uitvoering van de politietaak, straks door een landelijk eenheid worden
                     					 uitgevoerd.
                  </text:p>
      <text:p text:style-name="alineagroep">Kan de regering nauwkeurig uiteenzetten wat volgens haar het
                     					 verschil is tussen de rol, positie, taken van de nieuwe regioburgemeesters en
                     					 de rol, positie en taken van de huidige korpsbeheerders, zo hebben de leden van
                     					 de D66-fractie gevraagd. Zij vragen of de regering voorts kan duiden waar
                     					 hierin precies de winst zit in het verminderen van de bestuurlijke drukte.
                  </text:p>
      <text:p text:style-name="alineagroep.end">Onderstaand schema laat zien wat de belangrijkste
                     					 bevoegdheden en taken zijn van de korpsbeheerders en zet daar de bevoegdheden
                     					 en taken van de regioburgemeester op basis van dit wetsvoorstel tegenover. Het
                     					 verschil tussen rol, positie en taken van de korpsbeheerders en
                     					 regioburgemeesters waar de leden van de D66-fractie om vragen wordt daarmee
                     					 eviden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belangrijkste) Taken en bevoegdheden Korpsbeheerder
                              								(Politiewet 1993) 
                           </text:p>
            </table:table-cell>
            <table:table-cell office:value-type="string">
              <text:p text:style-name="Table_20_Heading_Left">Taken en bevoegdheden Regioburgemeester (wetsvoorstel
                              								Politiewet 200X)
                           </text:p>
            </table:table-cell>
          </table:table-row>
        </table:table-header-rows>
        <table:table-row>
          <table:table-cell office:value-type="string">
            <text:p text:style-name="Table_20_Contents_Left">– Bij de korpsbeheerder berust het beheer van het
                              								korps. Artikel 24 1<text:span text:style-name="superscript">e</text:span> lid
                           </text:p>
            <text:p text:style-name="Table_20_Contents_Left">– De korpsbeheerder is voorzitter van het regionale
                              								college. Artikel 22 3<text:span text:style-name="superscript">e</text:span> lid
                           </text:p>
            <text:p text:style-name="Table_20_Contents_Left">– De korpsbeheerder vertegenwoordigt de
                              								politieregio in en buiten rechte. Artikel 22 3<text:span text:style-name="superscript">e</text:span> lid.
                           </text:p>
            <text:p text:style-name="Table_20_Contents_Left">– De korpsbeheerder stelt voor de benoeming van de
                              								korpschef en leiding die belast is met de recherche functie, een aanbeveling op
                              								gehoord de HovJ en het regionaal college. Artikel 25 2<text:span text:style-name="superscript">e</text:span> lid.
                           </text:p>
            <text:p text:style-name="Table_20_Contents_Left">– De korpsbeheerder stelt in een instructie nadere
                              								regels met betrekking tot taken en bevoegdheden van de korpschef. Artikel 24
                              								2<text:span text:style-name="superscript">e</text:span> lid.
                           </text:p>
            <text:p text:style-name="Table_20_Contents_Left">– De korpsbeheerder heeft regelmatig overleg met de
                              								hoofdofficier van Justitie en de korpschef (de beheersdriehoek) en verschaffen
                              								elkaar regelmatig de gewenste inlichtingen. Zij spreken in ieder geval over: a.
                              								ontwerp van de organisatie (jaarlijks) b. formatie (jaarlijks) c. begroting
                              								(jaarlijks) d. jaarrekening (jaarlijks) e. beleidsplan (tenminste eenmaal in de
                              								vier jaar) f. jaarverslag (jaarlijks) g. uitvoering van het beleidsplan en, h.
                              								verwezenlijking van de doelstellingen. Artikel 27.
                           </text:p>
            <text:p text:style-name="Table_20_Contents_Left">– De korpsbeheerder stelt – in overeenstemming
                              								met de hoofdofficier van justitie – tenminste eenmaal in de vier jaar het
                              								ontwerp van het beleidsplan en jaarlijks het ontwerp van de organisatie, de
                              								formatie, de begroting, de jaarrekening en het jaarverslag voor het regionale
                              								politiekorps op. Artikel 28
                           </text:p>
            <text:p text:style-name="Table_20_Contents_Left">– Voorafgaand aan het opstellen van het ontwerp van
                              								het beleidsplan worden de gemeenteraden in de regio gehoord over de lokale
                              								prioriteiten. Artikel 28.
                           </text:p>
            <text:p text:style-name="Table_20_Contents_Left">– De korpsbeheerder legt over het beheer
                              								verantwoording af aan het regionale college. Artikel 30.
                           </text:p>
            <text:p text:style-name="Table_20_Contents_Left">– De korpsbeheerder is eindverantwoordelijk voor de
                              								uitvoering van het beleidsplan. Artikel 31.
                           </text:p>
            <text:p text:style-name="Table_20_Contents_Left">– De korpsbeheerder wijst, in overeenstemming met
                              								de hoofdofficier van justitie en na instemming van de burgemeester(s) van de
                              								betrokken gemeente(n), het hoofd van een territoriaal onderdeel (districtchef)
                              								aan Artikel 35 3<text:span text:style-name="superscript">e</text:span> lid.
                           </text:p>
            <text:p text:style-name="Table_20_Contents_Left">– De korpsbeheerder benoemt, bevordert, schorst en
                              								ontslaat ambtenaren van de politie. Artikel 26.
                           </text:p>
            <text:p text:style-name="Table_20_Contents_Left">– De korpsbeheerder wordt in de gelegenheid gesteld
                              								omtrent het ontwerp landelijke beleidsdoelstellingen advies uit te brengen, in
                              								overeenstemming met de hoofdofficier van justitie en na overleg met het
                              								regionale college Artikel 43b.
                           </text:p>
          </table:table-cell>
          <table:table-cell office:value-type="string">
            <text:p text:style-name="Table_20_Contents_Left">– De regioburgemeesters worden gehoord bij het
                              								vaststellen van de landelijke beleidsdoelstellingen. Artikel 18.
                           </text:p>
            <text:p text:style-name="Table_20_Contents_Left">– De minister voert, met de korpschef, periodiek
                              								overleg met de regioburgemeesters en de voorzitter van het College van
                              								procureurs-generaal over de taakuitvoering door en het beheer ten aanzien van
                              								de politie. Artikel 19.
                           </text:p>
            <text:p text:style-name="Table_20_Contents_Left">– De regioburgemeesters worden gehoord over de voor
                              								iedere regionale en landelijke eenheid vast te stellen doelstellingen ter
                              								verwezenlijking van de landelijke beleidsdoelstellingen. Artikel 20.
                           </text:p>
            <text:p text:style-name="Table_20_Contents_Left">– De regioburgemeesters worden in gelegenheid
                              								gesteld advies uit te brengen over de benoeming van de korpschef. Artikel
                              								28.
                           </text:p>
            <text:p text:style-name="Table_20_Contents_Left">– De regioburgemeester wordt in gelegenheid gesteld
                              								advies uit te brengen over de benoeming van de politiechef van een regionale
                              								eenheid Alvorens het advies wordt uitgebracht, hoort de regioburgemeester de
                              								burgemeesters van de gemeenten in het gebied. Artikel 38.
                           </text:p>
            <text:p text:style-name="Table_20_Contents_Left">– De regioburgemeester neemt het initiatief tot het
                              								opstellen van het regionale beleidsplan. Memorie van toelichting.
                           </text:p>
            <text:p text:style-name="Table_20_Contents_Left">– De regioburgemeester stelt in overeenstemming met
                              								de hoofdofficier van justitie het beleidsplan respectievelijk het jaarverslag
                              								vast indien het beleidsplan of het jaarverslag niet door alle burgemeesters van
                              								de gemeenten uit de regionale eenheid en de hoofdofficier van justitie
                              								gezamenlijk kan worden vastgesteld. Indien de regioburgemeester en de
                              								hoofdofficier van justitie niet met elkaar tot overeenstemming kunnen komen
                              								over de vaststelling van het beleidsplan of het jaarverslag legt de
                              								regioburgemeester dit verschil van zienswijze schriftelijk voor aan de minister
                              								die alsdan beslist. De regioburgemeester brengt zo nodig het regionale
                              								beleidsplan in overeenstemming met de aanwijzingen die de minister heeft
                              								gegeven met het oog op de verwezenlijking van de landelijke
                              								beleidsdoelstellingen. Artikel 39 en 40.
                           </text:p>
            <text:p text:style-name="Table_20_Contents_Left">– De regioburgemeester en de hoofdofficier
                              								overleggen regelmatig met de regionale politiechef. Artikel 41.
                           </text:p>
            <text:p text:style-name="Table_20_Contents_Left">– De regioburgemeester wordt in de gelegenheid is
                              								gesteld zijn zienswijze over een bijstandsverzoek te geven, behoudens in
                              								spoedeisende gevallen. De regioburgemeester heeft op het terrein van bijstand
                              								een bemiddelende rol. Artikel 56 en memorie van toelichting.
                           </text:p>
          </table:table-cell>
        </table:table-row>
        <table:table-row>
          <table:table-cell office:value-type="string">
            <text:p text:style-name="Table_20_Contents_Left">– De minister voert periodiek overleg met de
                              								korpsbeheerders en de hoofdofficieren van justitie over de verwezenlijking van
                              								de hoofdlijnen van de landelijke doelstellingen Artikel 43c.
                           </text:p>
            <text:p text:style-name="Table_20_Contents_Left">– De korpsbeheerder legt over de verwezenlijking
                              								van de doelstellingen door het regionale politiekorps verantwoording af aan de
                              								minister Artikel 43d.
                           </text:p>
            <text:p text:style-name="Table_20_Contents_Left">– Indien de minister aanwijzingen geeft met
                              								betrekking tot de verwerking van de doelstellingen in het beleidsplan, brengt
                              								de korpsbeheerder het plan in overeenstemming met die aanwijzing. Artikel
                              								43g
                           </text:p>
            <text:p text:style-name="Table_20_Contents_Left">– De beheerders van de politiekorpsen verstrekken
                              								aan de minister alle informatie over de wijze waarop zij zorg dragen voor de
                              								kwaliteit van hun taakuitvoering, de resultaten en het beheer van de
                              								politiekorpsen. Artikel 53c.
                           </text:p>
            <text:p text:style-name="Table_20_Contents_Left">– De korpsbeheerder richt, indien bijstand van een
                              								ander korps gewenst is, op vragen van burgemeester dan wel officier van
                              								justitie, een verzoek aan respectievelijk de CdK en het College van
                              								procureurs-generaal. Korpsbeheerders verlenen de door de CdK dan wel College
                              								van procureurs-generaal besloten bijstand. Artikel 54 en 56.
                           </text:p>
            <text:p text:style-name="Table_20_Contents_Left">Verder heeft de korpsbeheerder nog taken ten aanzien
                              								van:
                           </text:p>
            <text:p text:style-name="Table_20_Contents_Left">– Klachten</text:p>
            <text:p text:style-name="Table_20_Contents_Left">– Bovenregionale Recherche</text:p>
            <text:p text:style-name="Table_20_Contents_Left">– Voorziening tot samenwerking politie Nederland
                              								Politielegitimatiebewijs
                           </text:p>
            <text:p text:style-name="Table_20_Contents_Left">– Bewapening</text:p>
            <text:p text:style-name="Table_20_Contents_Left">– Kleding</text:p>
            <text:p text:style-name="Table_20_Contents_Left">– Politiecellencomplexen en ingeslotenen</text:p>
          </table:table-cell>
          <table:table-cell office:value-type="string"/>
        </table:table-row>
      </table:table>
      <text:p/>
      <text:p text:style-name="algemeen">Deze leden van de ChristenUnie-fractie verwijzen naar een
                  				  opmerking van de Afdeling advisering van de Raad van State dat op landelijk
                  				  niveau de checks and balances tot op zekere hoogte weggenomen zijn doordat de
                  				  eerste politieke verantwoordelijkheid voor zowel het beheer als het
                  				  (justitieel) gezag nu al, los van dit wetsvoorstel, in één hand zijn gelegd.
                  				  De Afdeling refereert kennelijk aan het feit dat het kabinet heeft besloten de
                  				  verantwoordelijkheid voor de politie binnen het kabinet bij één minister te
                  				  leggen, namelijk die van Veiligheid en Justitie. Daarmee is een einde gekomen
                  				  aan de gedeelde verantwoordelijkheid die de ministers van Binnenlandse Zaken en
                  				  Koninkrijksrelaties en van Justitie in het verleden ten aanzien van de politie
                  				  hadden. De achtergrond van de door deze leden gestelde vraag is er, naar ik
                  				  veronderstel, een naar de zeggenschap over de politie. Die is met het besluit
                  				  om binnen het kabinet de verantwoordelijkheid voor de politie bij één
                  				  minister te leggen, beslist niet exclusief of in overwegende mate bij de
                  				  minister komen te liggen. Het beheer van de politie is weliswaar in één hand
                  				  gekomen, maar dat geldt beslist niet voor het gezag over de politie dat
                  				  voornamelijk berust bij burgemeester en officier van justitie. In die zin is de
                  				  zeggenschap over de politie primair op lokaal niveau belegd. Daaraan doet de
                  				  hierbedoelde beslissing van dit kabinet op geen enkele wijze afbreuk. Ook het
                  				  voorliggende wetsvoorstel voor een nationale politie wijzigt niets aan dat
                  				  uitgangspunt. Overigens zijn checks en balances op nationaal niveau vooral
                  				  gelegen in de verdeling van bevoegdheden en verantwoordelijkheden tussen de
                  				  staatsmachten en niet binnen één staatsmacht (in casu de regering). Voor de
                  				  bevoegdheden die de minister wel heeft ten aanzien van de politie legt hij
                  				  verantwoording af in het parlement. Ook daarin verandert dit voorstel
                  				  vanzelfsprekend niets.
               </text:p>
      <text:p text:style-name="alineagroep">De leden van de ChristenUnie-fractie hebben voorts enkele
                     					 vragen gesteld over de grensoverschrijdende politiesamenwerking. Naar
                     					 aanleiding daarvan antwoord ik dat ook ten aanzien van de grensoverschrijdende
                     					 samenwerking geldt dat de politie op dit moment geen eenheid vormt. Tussen de
                     					 politiekorpsen bestaan verschillen in de wijze waarop de grensoverschrijdende
                     					 samenwerking wordt vormgegeven. Een voorbeeld hiervan is de afwikkeling van
                     					 internationale rechtshulpverzoeken. Het voorliggende wetsvoorstel voorziet in
                     					 de oprichting van één landelijk politiekorps. Dit betekent een
                     					 vereenvoudiging van de organisatie en de aansturing van de politie, ook ten
                     					 aanzien van de grensoverschrijdende samenwerking. De vorming van de nationale
                     					 politie zal zeker bijdragen aan een verbetering van de grensoverschrijdende
                     					 samenwerking met onder andere België en Duitsland. Samenwerken met één korps
                     					 is immers eenvoudiger dan samenwerken met 26 korpsen. Daarnaast is er één
                     					 verantwoordelijke, de korpschef, die binnen de kaders van de minister direct
                     					 kan sturen kan worden op de grensoverschrijdende samenwerking.
                  </text:p>
      <text:p text:style-name="alineagroep">De herpositionering van taken binnen één landelijk korps
                     					 zal leiden tot een efficiëntere taakuitvoering met meer slagkracht en
                     					 flexibiliteit. Op die wijze kan beter worden gestuurd op uniformiteit en
                     					 kwaliteit. Met de politie in België en Duitsland wordt nauw samengewerkt onder
                     					 andere in zogenaamde joint investigation teams. Hoewel deze samenwerking vaak
                     					 al goed verloopt, zal ook deze samenwerking worden verbeterd. Zo kan er
                     					 eenvoudiger en sneller opvolging worden gegeven aan de resultaten van Joint
                     					 Investigation Teams en internationale rechtshulpverzoeken. Er zijn overigens
                     					 geen Nederlandse politie-eenheden actief in België en Duitsland.
                  </text:p>
      <text:p text:style-name="alineagroep">De leden van de ChristenUnie-fractie hebben verder gevraag
                     					 naar de in het regeerakkoord genoemde evenementenheffing. Zij vragen zich af
                     					 hoe deze heffing verhoudt zich tot de besluitvorming over de beschikbaarheid
                     					 van capaciteit.
                  </text:p>
      <text:p text:style-name="alineagroep">Binnen de regionale eenheden kunnen de burgemeesters
                     					 onderling vooraf afstemmen over de te houden evenementen waarvoor de inzet van
                     					 politiecapaciteit nodig is. Hiertoe kunnen bij de vaststelling van het
                     					 regionaal beleidsplan afspraken worden gemaakt over de in te zetten
                     					 politiecapaciteit ten behoeve van de evenementen binnen de regionale eenheid.
                     					 Deze afspraken kunnen worden geconcretiseerd in een zogeheten
                     					 «evenementenkalender», waarin alle evenementen alsmede de benodigde
                     					 politie-inzet zijn opgenomen.
                  </text:p>
      <text:p text:style-name="alineagroep.end">Bij de vergunningverlening voor evenementen door de
                     					 burgemeester speelt de in de betreffende gemeente beschikbare politiecapaciteit
                     					 een belangrijke rol. Dat staat echter los van de in het regeerakkoord
                     					 aangekondigde doorberekening, in specifieke gevallen, van de kosten van die
                     					 politiecapaciteit aan de organisator van het evenement.
                  </text:p>
      <text:p text:style-name="algemeen">De leden van de ChristenUnie-fractie vragen op welke wijze de
                  				  prestaties van de politie worden gemeten en in hoeverre binnen de nieuwe
                  				  nationale politie is geborgd dat het een lerende organisatie betreft. Zij
                  				  merken op dat een instrument zoals een benchmark hierbij wellicht behulpzaam
                  				  kunnen zijn. De korpschef van de nationale politie zal, zo antwoord ik deze
                  				  vragenstellers, de prestaties van het korps monitoren waar dat noodzakelijk is
                  				  voor de taakuitvoering van het korps en vanuit zijn verantwoordelijkheid voor
                  				  het beheer. De verwezenlijking van de landelijke beleidsdoelstellingen maakt
                  				  daar onderdeel van uit. De minister wordt periodiek geïnformeerd over de
                  				  resultaten. De politie is en zal een lerende organisatie blijven en er wordt
                  				  nagedacht over een breed spectrum van instrumenten die daarbij behulpzaam
                  				  kunnen zijn, waaronder inderdaad ook benchmarken.
               </text:p>
      <text:p text:style-name="alineagroep">De leden van de SGP-fractie vragen hoe wordt gewaarborgd dat
                     					 er een evenwichtige verdeling is van de politie over de stad en het platteland
                     					 en hoe in de verdeling van de politie rekening wordt gehouden met de bijzondere
                     					 kenmerken van sommige regio’s.
                  </text:p>
      <text:p text:style-name="alineagroep">Het wetsvoorstel heeft geen consequenties voor de sterkte van
                     					 politie, de operationele sterkte is en blijft 49 500 fte. Uitgangspunt voor de
                     					 verdeling van de sterkte over de regionale eenheden is de huidige
                     					 sterkteverdeling over de politieregio’s (het herijkte budgetverdeelsysteem).
                     					 De verdeling van de beschikbare sterkte over de onderdelen van de regionale
                     					 eenheden geschiedt, net als in het huidige bestel, door de burgemeesters van de
                     					 gemeenten in het gebied waar de regionale eenheid de politietaak uitvoert en de
                     					 hoofdofficier van justitie. Ook het gezag, dat bepaalt wat de politie doet in
                     					 de stad en op het platteland, verandert niet.
                  </text:p>
      <text:p text:style-name="alineagroep.end">De omvorming van de politie van 26 afzonderlijke korpsen naar
                     					 één landelijk korps zal wel een positief effect hebben op de beschikbaarheid
                     					 van de politie. Hierdoor zal de politie beter, efficiënter en effectiever
                     					 georganiseerd zijn waardoor de beschikbaarheid van «blauw» op de straten in
                     					 de wijken én op het platteland zal toenemen. De vermindering van de
                     					 administratieve lasten waar deze regering een prioriteit van heeft gemaakt,
                     					 draagt daar verder aan bij. De opschaling zal derhalve, anders dan de leden
                     					 vrezen, een positief effect hebben op de beschikbare capaciteit – óók in
                     					 landelijke gebieden. De nieuwe politieorganisatie kan er juist door die
                     					 schaalvergroting voor zorgen dat er robuuste basisteams komen. De inrichting
                     					 van de nieuwe organisatie moet nog gestalte krijgen. Die inrichting is een taak
                     					 van de korpschef, uiteraard binnen de kaders die bij ministeriële regeling op
                     					 grond van artikel 30, tweede lid, over het door de korpschef te voeren beheer
                     					 worden gesteld.
                  </text:p>
      <text:p text:style-name="alineagroep">De mening van de leden van de SGP-fractie dat afspraken in de
                     					 lokale driehoek noodzakelijk zijn, deel ik ten volle. Deze leden vragen in
                     					 hoeverre deze afspraken afdwingbaar zijn, mede omdat zij in de toelichting
                     					 lezen dat afspraken worden gemaakt tegen de achtergrond van de beschikbare
                     					 politiecapaciteit.
                  </text:p>
      <text:p text:style-name="alineagroep.end">Van belang in dit verband is dat de politie in
                     					 ondergeschiktheid van het bevoegd gezag werkt. Dat was zo en dat blijft zo.
                     					 Daarbij is het van belang dat het gezag zich rekenschap geeft van de
                     					 mogelijkheden, ook capacitair, die de politie heeft om haar opdracht uit te
                     					 voeren. Als dat niet zou gebeuren kan de situatie ontstaan dat aan de politie
                     					 meer wordt gevraagd dan dat zij kan leveren. Het is daarbij van belang dat in
                     					 de driehoeken wordt gesproken over de gewenste resultaten en de effecten op het
                     					 terrein van de veiligheid. Afspraken maken over de inzet van de politie mede op
                     					 basis van het integraal veiligheidsplan van de gemeente is daarom van belang,
                     					 omdat in dat plan de verbinding moet zijn gelegd tussen alle betrokken partners
                     					 in het veiligheidsdomein op basis van de doelen en prioriteiten die de
                     					 gemeenteraad heeft bepaald. De inzet van de politie moet in samenhang met de
                     					 activiteiten van de andere partners worden bezien. Dat het maken van afspraken
                     					 in de driehoek in zekere mate een codificering is van de huidige praktijk,
                     					 maakt de voorgestelde wettelijke regeling niet minder van belang. Met deze
                     					 regeling wordt het maken van afspraken een wettelijke taak van de burgemeester
                     					 en de officier van justitie en is daarmee niet langer een vrijblijvende
                     					 mogelijkheid. In die zin kan ik dan ook niet de opvattingen van dhr. Koopman in
                     					 het Nederlands Juristenblad van 15 juli 2011 (NJB 2011/26) dienaangaande
                     					 onderschrijven, antwoord ik de leden van de fracties van VVD en PvdA.
                  </text:p>
      <text:p text:style-name="alineagroep">Het is voor deze leden niet helemaal duidelijk hoe bij de
                     					 plannen voor de nieuwe invulling van het politiebestel betrokkenheid van de
                     					 ondernemingsraden van de huidige politieregio’s geregeld is. Worden zij ook
                     					 gekend in de diverse beslissingen die genomen worden in het kader van de
                     					 voorbereidingen voor de invoering van het nieuwe stelsel, zo vragen zij.
                  </text:p>
      <text:p text:style-name="alineagroep.end">De ondernemingsraden van de huidige politieregio’s worden
                     					 zelfstandig (zoals bij het vaststellen van de profielen van de kwartiermakers
                     					 van de regionale eenheden en de selectie- en aanwijzingsprocedure van de
                     					 kwartiermakers nationale politie), maar in het merendeel van de gevallen via de
                     					 de medezeggenschap gekend bij de voorbereidingen voor de invoering van het
                     					 nieuwe stelsel. Bij het opstellen van het Ontwerpplan Nationale Politie is de
                     					 medezeggenschap nauw betrokken geweest. Op dezelfde wijze zal de
                     					 medezeggenschap betrokken worden bij de totstandkoming van het Inrichtingsplan,
                     					 waarin door de kwartiermaker nationale politie zal worden beschreven hoe de
                     					 inrichting van de medezeggenschap (en participatie in bredere zin) eruit komt
                     					 te zien. Na de inwerkingtreding van het wetsvoorstel zal die nieuwe
                     					 medezeggenschapsstructuur worden ingericht.
                  </text:p>
      <text:p text:style-name="algemeen">In het regeerakkoord is vastgelegd dat de regioburgemeester de
                  				  burgemeester van de grootste gemeente in de regio is, zo antwoord ik de leden
                  				  van de SGP-fractie die vragen of het niet de voorkeur verdient dat de gemeenten
                  				  zelf bepalen wie de regioburgemeester is. Op deze wijze is altijd duidelijk
                  				  welke burgemeester de rol van regioburgemeester vervult. Er gaat geen tijd
                  				  verloren met bestuurlijke afstemming en besluitvormingsprocedures
                  				  hierover.
               </text:p>
      <text:h text:outline-level="3" text:style-name="divisiekop2">4. Eén politiekorps
               </text:h>
      <text:h text:outline-level="4" text:style-name="divisiekop3">4.1 Rechtspersoonlijkheid
               </text:h>
      <text:h text:outline-level="4" text:style-name="divisiekop3">4.2 De korpschef
               </text:h>
      <text:p text:style-name="alineagroep">De leden van de fracties van de VVD, PvdA, de SP, D66
                     						ChristenUnie en SGP hebben vragen gesteld over de vormgeving van de politie in
                     						een aparte rechtspersoon, de ministeriële verantwoordelijk alsmede de
                     						verhouding tussen de minister en de korpschef. Gelet op de samenhang tussen
                     						deze vragen beantwoord ik deze vragen tezamen. De vragen hebben betrekking op
                     						de keuze voor een publiekrechtelijke rechtspersoon als organisatievorm voor de
                     						politie. Zoals ook is opgemerkt in de toelichting bij de nota van wijziging, is
                     						die keuze vooral ingegeven door de wens om met deze rechtsvorm tot uitdrukking
                     						te brengen dat de politie niet het instrument is van de minister maar primair
                     						ten dienste staat van het lokale gezag. Zou de politie worden gepositioneerd
                     						als onderdeel van een ministerie (al dan niet als batenlastendienst) dan zou
                     						een te grote en eenzijdige oriëntatie op nationale taken kunnen ontstaan.
                  </text:p>
      <text:p text:style-name="alineagroep.end">De korpschef is het (enige) orgaan van de rechtspersoon.
                     						Hij heeft in die hoedanigheid de leiding en het beheer over de politie. Bij de
                     						uitvoering van die taak is een aantal punten van belang. In de eerste plaats
                     						heeft de minister een aantal bijzondere taken ten aanzien van de rechtspersoon,
                     						taken dus die niet aan de korpschef toekomen. De minister stelt immers de
                     						begroting, de meerjarenraming, de jaarrekening, het beheersplan en het
                     						jaarverslag vast. Daarnaast kan de minister de korpschef algemene en bijzondere
                     						aanwijzingen geven met betrekking tot de uitoefening van diens taken en
                     						bevoegdheden. Niet alleen maakt deze aanwijzingsbevoegdheid de korpschef
                     						ondergeschikt aan de minister, de aanwijzingsbevoegdheid geeft de minister een
                     						instrument in handen om zijn volledige politieke verantwoordelijkheid ten
                     						aanzien van de politie waar te maken. Deze aanwijzingsbevoegdheid is een geheel
                     						andere dan die van de minister aan het openbaar ministerie, met name omdat de
                     						hier voorgestelde aanwijzingsbevoegdheid uitdrukkelijk géén ultimum remedium
                     						is.
                  </text:p>
      <text:p text:style-name="algemeen">Leden van verschillende fracties hebben in dit verband vragen
                  					 gesteld over de verhouding tussen de minister en de korpschef. Zij vragen of de
                  					 korpschef in deze constructie wel volwaardig eindverantwoordelijk kan zijn voor
                  					 de leiding en het beheer van de politie en of er geen spanning is tussen
                  					 volledige ministeriële verantwoordelijkheid enerzijds en een volwaardig
                  					 zelfstandige positie van de korpschef. Deze leden antwoord ik dat ik de
                  					 positionering van de korpschef ten opzichte van de minister niet zie als een
                  					 spanning maar als een genuanceerde verhouding, die recht doet aan zowel de
                  					 politieke verantwoordelijkheid van de minister als aan de benodigde ruimte voor
                  					 de korpschef. De bijzondere positie van de politie als zwaardmacht staat een te
                  					 grote zelfstandigheid van de politie niet toe. Anderzijds is
                  					 (beslissings)ruimte voor de korpschef noodzakelijk om de politie doelmatig,
                  					 efficiënt en effectief te maken. De aanwijzingsbevoegdheid geeft de
                  					 mogelijkheid om telkens, afhankelijk van het onderwerp en de omstandigheden, te
                  					 beoordelen of concrete sturing door de minister nodig is. De minister kan
                  					 daarbij, zoals gezegd, ook worden aangesproken op het feit dat hij zich juist
                  					 van een aanwijzing had moeten onthouden.
               </text:p>
      <text:p text:style-name="algemeen">De verantwoordelijkheid van de minister strekt evenwel niet
                  					 zó ver dat hij kan worden aangesproken op de uitoefening van het gezag door de
                  					 burgemeester, zo antwoord ik de leden van de SGP-fractie. De minister beschikt
                  					 immers, en dat is niet nieuw in dit wetsvoorstel, niet over instrumenten om de
                  					 burgemeester op de uitoefening van zijn gezagsrol aan te spreken. De
                  					 burgemeester legt ingevolge het voorgestelde artikel 15 over de uitoefening van
                  					 het gezag verantwoording af aan de gemeenteraad
               </text:p>
      <text:p text:style-name="algemeen">De leden van de ChristenUnie-fractie vragen nog nader naar de
                  					 terugwerkende kracht van een aanwijzingsbevoegdheid. De aanwijzing strekt er in
                  					 alle gevallen toe de korpschef op te dragen iets te doen of na te laten. Dat
                  					 creëert, anders dan de leden van de ChristenUnie-fractie kennelijk
                  					 veronderstellen, wel degelijk volledige zeggenschap. Een besluit dat in strijd
                  					 met het recht is genomen kan door de korpschef zelf, zonodig na een aanwijzing
                  					 van de minister, worden ingetrokken. In andere gevallen zullen de belangen van
                  					 derden zich veelal tegen de vernietiging van besluiten van de korpschef
                  					 verzetten. Een wettelijke vernietigingsbevoegdheid zou hieraan niets toevoegen
                  					 omdat ook een dergelijke bevoegdheid tot bijzondere gevallen beperkt zou
                  					 blijven.
               </text:p>
      <text:p text:style-name="algemeen">De leden van de D66-fractie hebben in het verlengde van deze
                  					 vragen gevraagd wie de consequenties draagt van een eventueel falen en wie dan
                  					 zou worden weggestuurd. Een uitvloeisel van hetgeen hierboven is overwogen, zo
                  					 antwoord ik deze leden, is dat dat afhankelijk zal zijn van het geval. Indien
                  					 naar het oordeel van de minister sprake is van een falen van de korpschef, kan
                  					 de korpschef in het uiterste geval door de minister worden ontslagen en
                  					 vervangen. Uiteraard worden daarbij dan alle rechtspositionele regels in acht
                  					 genomen. Uiteraard kan de minister ook over het functioneren van de korpschef
                  					 door het parlement worden aangesproken. Gelet op zijn politieke
                  					 verantwoordelijkheid en de in verband daarmee aan de minister toegekende
                  					 (aanwijzings)bevoegdheden is voorts denkbaar dat het parlement politieke
                  					 consequenties verbindt aan het optreden van de minister in zo’n situatie. In
                  					 verband overigens met de mogelijkheid om de korpschef in bepaalde gevallen te
                  					 kunnen ontslaan, in combinatie met de aanwijzingsbevoegdheid, is een
                  					 taakverwaarlozingsbepaling, waarnaar door de leden van de ChristenUnie-fractie
                  					 is verwezen, overbodig. Een taakverwaarlozingsbepaling past meer bij een
                  					 zelfstandige organisatie die op enige afstand van de minister opereert.
               </text:p>
      <text:p text:style-name="alineagroep">De leden van de D66-fractie kunnen zich voorstellen dat het
                     						leiding geven aan het beheer en de taken van de politie verschillende
                     						competenties vraagt en dat daardoor een meerhoofdig bestuur een goede keuze zou
                     						kunnen zijn. Net als bij een meerhoofdig bestuur het geval zou zijn geweest,
                     						zal in de voorgestelde constructie van een blauwe baas met een korpsleiding
                     						sprake zijn van een taakverdeling. Bij de keuze voor de leden van de
                     						korpsleiding zullen uiteraard de competenties van de betreffende personen
                     						moeten aansluiten op het takenpakket. Om een verdeling van taken naar
                     						competenties te bewerkstelligen is derhalve geen meerhoofdig bestuur nodig. Dat
                     						de korpschef uiteindelijk de verantwoordelijkheid draagt, doet daaraan niet af.
                     						In een meerhoofdig bestuur dragen alle leden van het bestuur als geheel de
                     						verantwoordelijkheid voor alle besluiten, ook voor die besluiten die buiten hun
                     						eigen expertisegebied liggen.
                  </text:p>
      <text:p text:style-name="alineagroep.end">De leden van de VVD-fractie hebben in dit verband gevraagd
                     						naar eventuele nog niet besproken nadelen van een collegiaal bestuur van de
                     						politie. Een nadeel van een keuze voor collegiaal bestuur is dat hiermee geen
                     						korpschef, een «blauwe» baas die het boegbeeld vormt van het landelijke
                     						korps, kan worden aangesteld.
                  </text:p>
      <text:p text:style-name="algemeen">De benoemingsperiode van zes jaar met een mogelijke
                  					 herbenoeming voor telkens drie jaar is essentieel met het oog op continuïteit
                  					 van beleid en beheer, zo antwoord ik de leden van de VVD-fractie op hun vraag
                  					 naar de overwegingen om niet in een maximum benoemingstermijn voor de korpschef
                  					 te voorzien.
               </text:p>
      <text:p text:style-name="alineagroep">De leden van de D66-fractie vragen of de korpschef over
                     						zelfstandige instrumenten beschikt ten aanzien van de regiochefs waarbij hij
                     						kan rekenen op steun van de minister. De politiechefs van de regionale eenheden
                     						zijn hiërarchisch ondergeschikt aan de korpschef. De korpschef heeft immers de
                     						leiding over de organisatie waarbij zij, als ambtenaren van politie, zijn
                     						aangesteld. De korpschef heeft geen specifieke (al dan niet) wettelijke
                     						instrumenten dan wel steun van de minister nodig.
                  </text:p>
      <text:p text:style-name="alineagroep.end">Deze leden vroegen ook in hoeverre de voorgestelde positie
                     						van de korpschef vergelijkbaar is met die van de commandant der strijdkrachten
                     						bij Defensie. Ik antwoord deze leden dat de inbedding van de korpschef niet
                     						vergelijkbaar is met die van de commandant der strijdkrachten. De commandant
                     						van de strijdkrachten is onderdeel van het Ministerie van Defensie en is belast
                     						met de militaire leiding. Hij is namens de minister verantwoordelijk voor de
                     						uitvoering van de militaire operaties van Defensie. De commandant der
                     						strijdkrachten is de hoogste militair binnen Defensie en daarmee de
                     						belangrijkste militaire adviseur van de minister. De korpschef nationale
                     						politie heeft de leiding over een landelijk politiekorps met een eigen
                     						(publiekrechtelijke) rechtspersoonlijkheid.
                  </text:p>
      <text:p text:style-name="algemeen">De hier aan het woord zijnde leden vragen of het niet meer
                  					 dan logisch is om de korpschef een adviesrecht geven ten aanzien van het
                  					 beleid. In het wetsvoorstel heeft de korpschef geen formeel adviesrecht
                  					 gekregen waar het gaat om de landelijke beleidsdoelstellingen op het terrein
                  					 van de taakuitvoering omdat de politie niet zelf richting geeft aan de eigen
                  					 taakuitvoering. Die taak ligt bij de gezagsdragers over en de beleidsbepalers
                  					 ten aanzien van de politietaakuitvoering. Voor de landelijke
                  					 beleidsdoelstellingen op het terrein van de taakuitvoering is de minister de
                  					 beleidsbepaler. Overigens zal de minister in de praktijk de korpschef ook
                  					 betrekken bij het ontwikkelen en vaststellen van de landelijke doelstellingen
                  					 op het terrein van de taakuitvoering. De korpschef zal de minister daarbij
                  					 vanuit de politieprofessie van alle noodzakelijke informatie voorzien. Die rol
                  					 van de korpschef blijkt ook uit het feit dat de minister, tezamen met de
                  					 korpschef, periodiek overleg voert met de regioburgemeesters of een
                  					 afvaardiging van de regioburgemeesters en de voorzitter van het College van
                  					 procureurs-generaal over de taakuitvoering door en het beheer ten aanzien van
                  					 de politie. Ook op het niveau van de eenheden en op lokaal niveau zullen de
                  					 politiefunctionarissen het bevoegde gezag van alle benodigde informatie
                  					 voorzien over het beleid op het terrein van de taakuitvoering. Dat zal niet
                  					 anders zijn dan in de huidige situatie.
               </text:p>
      <text:p text:style-name="algemeen">De leden van de D66-fractie verzoeken ten slotte om in één
                  					 overzicht weer te geven wie in het voorgestane politiebestel waarvoor
                  					 verantwoordelijk is. In onderstaande tabel is dit overzicht op hoofdlijnen
                  					 gegeven. Uit dit overzicht blijkt eveneens op hoofdlijnen wat de onderlinge
                  					 verhoudingen tussen de sleutelfunctionarissen uit het voorgestane politiebestel
                  					 zijn, waarbij ook de door de leden van D66-fractie gevraagde rolverdeling
                  					 tussen de minister en de korpschef (die in algemene zin reeds hierboven is
                  					 toegelicht) alsmede de taak van de politiechef van de regionale eenheid
                  					 zichtbaar word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FUNCTIONARIS / ORGAAN</text:span>
                              								  
                           </text:p>
            </table:table-cell>
            <table:table-cell office:value-type="string">
              <text:p text:style-name="Table_20_Heading_Left"> <text:span text:style-name="vet">DE BELANGRIJKSTE TAKEN EN
                                 								  BEVOEGDHEDEN </text:span> 
                           </text:p>
            </table:table-cell>
          </table:table-row>
        </table:table-header-rows>
        <table:table-row>
          <table:table-cell office:value-type="string">
            <text:p text:style-name="Table_20_Contents_Left">Minister van Veiligheid en Justitie</text:p>
          </table:table-cell>
          <table:table-cell office:value-type="string">
            <text:p text:style-name="Table_20_Contents_Left">– De minister stelt, gehoord het College van
                              								  procureurs-generaal en de regioburgemeesters, ten minste eenmaal in de vier
                              								  jaar de landelijke beleidsdoelstellingen vast ten aanzien van de taakuitvoering
                              								  door de politie. Artikel 18 wetsvoorstel.
                           </text:p>
            <text:p text:style-name="Table_20_Contents_Left">– De minister voert, tezamen met de korpschef,
                              								  periodiek overleg met de regioburgemeesters of een afvaardiging van de
                              								  regioburgemeesters en de voorzitter van het College van procureurs-generaal
                              								  over de taakuitvoering door en het beheer ten aanzien van de politie. Artikel
                              								  19 wetsvoorstel.
                           </text:p>
            <text:p text:style-name="Table_20_Contents_Left">– De minister stelt, gehoord het College van
                              								  procureurs-generaal en de regioburgemeesters, met inachtneming van de
                              								  omstandigheden van de betrokken eenheid, ten minste eenmaal in de vier jaar
                              								  voor iedere regionale en landelijke eenheid, de doelstellingen vast ter
                              								  verwezenlijking van de landelijke beleidsdoelstellingen ten aanzien van de
                              								  taakuitvoering door de politie. Artikel 20 wetsvoorstel.
                           </text:p>
            <text:p text:style-name="Table_20_Contents_Left">– De minister kan regels stellen over het beheer
                              								  van de politie door de korpschef. Artikel 30 wetsvoorstel.
                           </text:p>
            <text:p text:style-name="Table_20_Contents_Left">– De minister kan de korpschef algemene en
                              								  bijzondere aanwijzingen geven met betrekking tot de uitoefening van diens taken
                              								  en bevoegdheden. Artikel 31 wetsvoorstel.
                           </text:p>
            <text:p text:style-name="Table_20_Contents_Left">– De minister stelt ten laste van de begroting
                              								  van zijn ministerie bijdragen ter beschikking aan de politie. Artikel 33
                              								  wetsvoorstel.
                           </text:p>
            <text:p text:style-name="Table_20_Contents_Left">– De minister stelt jaarlijks de begroting, de
                              								  meerjarenraming, het beheersplan, het jaarverslag en de jaarrekening voor de
                              								  politie vast. Artikel 34, 35 en 37 wetsvoorstel.
                           </text:p>
            <text:p text:style-name="Table_20_Contents_Left">– De minister beslist over het verschil van
                              								  inzicht indien de regioburgemeester en de hoofdofficier van justitie niet met
                              								  elkaar tot overeenstemming kunnen komen over de vaststelling van het
                              								  beleidsplan of het jaarverslag. Artikel 39 wetsvoorstel.
                           </text:p>
            <text:p text:style-name="Table_20_Contents_Left">– De minster beslist op het beroep dat een
                              								  burgemeester kan instellen tegen de vaststelling van het regionale beleidsplan
                              								  door de regioburgemeester en de hoofdofficier van justitie. Artikel 39
                              								  wetsvoorstel.
                           </text:p>
            <text:p text:style-name="Table_20_Contents_Left">– De minister kan de regioburgemeester
                              								  aanwijzingen geven, indien het regionale beleidsplan onvoldoende waarborg biedt
                              								  dat de voor de betreffende regionale eenheid vastgestelde doelstellingen ter
                              								  verwezenlijking van de landelijke beleidsdoelstellingen verwezenlijkt zullen
                              								  worden. Artikel 40 wetsvoorstel.
                           </text:p>
            <text:p text:style-name="Table_20_Contents_Left">– De minister beslist op het beroep, ingesteld
                              								  door een burgemeester tegen het besluit tot vaststelling van het regionale
                              								  beleidsplan. Artikel 39 wetsvoorstel.
                           </text:p>
            <text:p text:style-name="Table_20_Contents_Left">– De minister beslist op het verzoek van de
                              								  burgemeester of de officier om de korpschef op te dragen alsnog in de gevraagde
                              								  bijstand te voorzien. Artikel 56 wetsvoorstel.
                           </text:p>
          </table:table-cell>
        </table:table-row>
        <table:table-row>
          <table:table-cell office:value-type="string">
            <text:p text:style-name="Table_20_Contents_Left">Regioburgemeesters </text:p>
          </table:table-cell>
          <table:table-cell office:value-type="string">
            <text:p text:style-name="Table_20_Contents_Left">– De regioburgemeesters worden gehoord
                              								  voorafgaand aan de vaststelling van de landelijke beleidsdoelstellingen en de
                              								  doelstellingen voor iedere regionale eenheid. Artikel 18 en 20
                              								  wetsvoorstel.
                           </text:p>
            <text:p text:style-name="Table_20_Contents_Left">– De minister voert, tezamen met de korpschef,
                              								  periodiek overleg met de regioburgemeesters of een afvaardiging van de
                              								  regioburgemeesters en de voorzitter van het College van procureurs-generaal
                              								  over de taakuitvoering door en het beheer ten aanzien van de politie. Artikel
                              								  19 wetsvoorstel.
                           </text:p>
            <text:p text:style-name="Table_20_Contents_Left">– Over de benoeming van de korpschef worden de
                              								  regioburgemeesters en het College van procureurs-generaal in de gelegenheid
                              								  gesteld advies uit te brengen. Artikel 28 wetsvoorstel.
                           </text:p>
            <text:p text:style-name="Table_20_Contents_Left">– Over de benoeming van de politiechef van een
                              								  regionale eenheid worden de regioburgemeester en de hoofdofficier van justitie
                              								  in de gelegenheid gesteld advies uit te brengen. Alvorens het advies wordt
                              								  uitgebracht, hoort de regioburgemeester de burgemeesters van de gemeenten in
                              								  het gebied waarin de regionale eenheid de politietaak uitvoert. Artikel 38
                              								  wetsvoorstel.
                           </text:p>
            <text:p text:style-name="Table_20_Contents_Left">– Het ligt in de rede dat de regioburgemeester
                              								  het initiatief neemt tot het opstellen van het regionale beleidsplan. Memorie
                              								  van toelichting wetsvoorstel.
                           </text:p>
            <text:p text:style-name="Table_20_Contents_Left">– Indien het beleidsplan of het jaarverslag niet
                              								  door alle burgemeesters van de gemeenten uit de regionale eenheid en de
                              								  hoofdofficier van justitie gezamenlijk kunnen worden vastgesteld, stelt de
                              								  regioburgemeester in overeenstemming met de hoofdofficier van justitie het
                              								  beleidsplan respectievelijk het jaarverslag vast. Artikel 39 wetsvoorstel.
                           </text:p>
            <text:p text:style-name="Table_20_Contents_Left">– Indien de regioburgemeester en de hoofdofficier
                              								  van justitie niet met elkaar tot overeenstemming kunnen komen over de
                              								  vaststelling van het beleidsplan of het jaarverslag legt de regioburgemeester
                              								  dit verschil van zienswijze schriftelijk voor aan de minister die alsdan
                              								  beslist. De regioburgemeester brengt de stukken in overeenstemming met de
                              								  beslissing van Onze Minister. Artikel 39 wetsvoorstel.
                           </text:p>
            <text:p text:style-name="Table_20_Contents_Left">– De regioburgemeester brengt, voor zover nodig,
                              								  het regionale beleidsplan in overeenstemming met de aanwijzingen die de
                              								  minister aan de regioburgemeester heeft gegeven met het oog op de
                              								  verwezenlijking van de landelijke beleidsdoelstellingen. Artikel 40
                              								  wetsvoorstel.
                           </text:p>
            <text:p text:style-name="Table_20_Contents_Left">– De regioburgemeester en de hoofdofficier
                              								  overleggen regelmatig met de regionale politiechef. Artikel 41
                              								  wetsvoorstel.
                           </text:p>
            <text:p text:style-name="Table_20_Contents_Left">– Behoudens in spoedeisende gevallen wordt een
                              								  verzoek om bijstand niet gedaan dan nadat de regioburgemeester in de
                              								  gelegenheid is gesteld zijn zienswijze over het verzoek te geven. De
                              								  regioburgemeester heeft op het terrein van bijstand een bemiddelende rol,
                              								  voordat het daadwerkelijk tot een verzoek om bijstand komt. De
                              								  regioburgemeester zal in deze rol bezien of er toch een mogelijkheid is om te
                              								  voorzien in de door de burgemeester of officier van justitie gewenste
                              								  capaciteit binnen de regionale eenheid. Artikel 56 van het wetsvoorstel en de
                              								  memorie van toelichting.
                           </text:p>
          </table:table-cell>
        </table:table-row>
        <table:table-row>
          <table:table-cell office:value-type="string">
            <text:p text:style-name="Table_20_Contents_Left">Burgemeesters</text:p>
          </table:table-cell>
          <table:table-cell office:value-type="string">
            <text:p text:style-name="Table_20_Contents_Left">– De burgemeester is de gezagsdrager op het
                              								  terrein van de openbare orde en de uitvoering van de hulpverleningstaak. De
                              								  burgemeester kan de betrokken ambtenaren van politie de nodige aanwijzingen
                              								  geven voor de vervulling van deze taken. Artikel 11 van het wetsvoorstel.
                           </text:p>
            <text:p text:style-name="Table_20_Contents_Left">– De burgemeester en de officier van justitie
                              								  overleggen regelmatig tezamen met het hoofd van het territoriale onderdeel van
                              								  de regionale eenheid binnen welker grondgebied de gemeente geheel of ten dele
                              								  valt en zo nodig met de politiechef, over de taakuitvoering door de politie en
                              								  over het beleid ten aanzien van de taakuitvoering (driehoeksoverleg). Artikel
                              								  13 wetsvoorstel.
                           </text:p>
            <text:p text:style-name="Table_20_Contents_Left">– In het driehoeksoverleg worden door de
                              								  burgemeester en de officier van justitie, op basis van het integraal
                              								  veiligheidsplan, bedoeld in artikel 148a van de Gemeentewet, en op basis van de
                              								  doelstellingen ten behoeve van de strafrechtelijke handhaving van de rechtsorde
                              								  en de taken ten dienste van de justitie afspraken gemaakt over de inzet van de
                              								  politie ten behoeve van de handhaving van de openbare orde en de hulpverlening,
                              								  onderscheidenlijk ten behoeve van de strafrechtelijke handhaving van de
                              								  rechtsorde en de taken ten dienste van de justitie. Artikel 13
                              								  wetsvoorstel.
                           </text:p>
            <text:p text:style-name="Table_20_Contents_Left">– De burgemeester is aan de gemeenteraad
                              								  verantwoording schuldig over het door hem uitgeoefende gezag. Artikel 15
                              								  wetsvoorstel.
                           </text:p>
            <text:p text:style-name="Table_20_Contents_Left">– De burgemeester stelt mede het beleidsplan van
                              								  de regionale eenheid vast. Artikel 39 wetsvoorstel.
                           </text:p>
            <text:p text:style-name="Table_20_Contents_Left">– De burgemeesters horen de gemeenteraden over
                              								  het ontwerpbeleidsplan. Artikel 39 wetsvoorstel.
                           </text:p>
            <text:p text:style-name="Table_20_Contents_Left">– De burgemeester kan beroep instellen bij de
                              								  minister tegen de vaststelling van het regionale beleidsplan door de
                              								  regioburgemeester en de hoofdofficier van justitie. Artikel 39
                              								  wetsvoorstel.
                           </text:p>
            <text:p text:style-name="Table_20_Contents_Left">– De aanwijzing van het hoofd van een
                              								  territoriaal onderdeel van een regionale eenheid, bedoeld in artikel 13,
                              								  geschiedt na verkregen instemming van de burgemeester en de officier van
                              								  justitie, behoudens indien naar het oordeel van de korpschef goed
                              								  personeelsbeleid een aanwijzing tot hoofd van een territoriaal onderdeel vergt.
                              								  Artikel 46 wetsvoorstel.
                           </text:p>
            <text:p text:style-name="Table_20_Contents_Left">– Indien het hoofd van een territoriaal onderdeel
                              								  bij herhaling de afspraken over de inzet van de politie, bedoeld in artikel 13,
                              								  tweede lid, niet heeft uitgevoerd zonder dat daarvoor, naar het oordeel van de
                              								  burgemeester of de officier van justitie, goede redenen zijn, kan de
                              								  burgemeester of de officier van justitie de minister verzoeken het hoofd van
                              								  het territoriale onderdeel uit zijn functie te ontheffen. Artikel 46
                              								  wetsvoorstel.
                           </text:p>
            <text:p text:style-name="Table_20_Contents_Left">– Behoeft een eenheid bijstand van andere
                              								  eenheden voor de handhaving van de openbare orde, dan richt de burgemeester een
                              								  verzoek daartoe aan de korpschef. Artikel 56 wetsvoorstel.
                           </text:p>
            <text:p text:style-name="Table_20_Contents_Left">– Indien het verzoek om bijstand door de
                              								  korpschef geheel of gedeeltelijk wordt afgewezen, kan de burgemeester
                              								  onderscheidenlijk de officier van justitie de minister verzoeken de korpschef
                              								  op te dragen alsnog in de gevraagde bijstand te voorzien. Artikel 56
                              								  wetsvoorstel. 
                           </text:p>
          </table:table-cell>
        </table:table-row>
        <table:table-row>
          <table:table-cell office:value-type="string">
            <text:p text:style-name="Table_20_Contents_Left">Gemeenteraad</text:p>
          </table:table-cell>
          <table:table-cell office:value-type="string">
            <text:p text:style-name="Table_20_Contents_Left">– De burgemeester is aan de gemeenteraad
                              								  verantwoording schuldig over het door hem uitgeoefende gezag. Artikel 15
                              								  wetsvoorstel.
                           </text:p>
            <text:p text:style-name="Table_20_Contents_Left">– Wordt door de burgemeester gehoord over het
                              								  beleidsplan van de regionale eenheid waarin de verdeling van de beschikbare
                              								  sterkte over de onderdelen van de regionale eenheid is opgenomen. Artikel 39
                              								  wetsvoorstel.
                           </text:p>
            <text:p text:style-name="Table_20_Contents_Left">– Gemeenteraad stelt integraal veiligheidsplan
                              								  vast op grond van wetsvoorstel regierol gemeenten.
                           </text:p>
          </table:table-cell>
        </table:table-row>
        <table:table-row>
          <table:table-cell office:value-type="string">
            <text:p text:style-name="Table_20_Contents_Left">(voorzitter van het) College van
                              								  procureurs-generaal
                           </text:p>
          </table:table-cell>
          <table:table-cell office:value-type="string">
            <text:p text:style-name="Table_20_Contents_Left">– De minister stelt, gehoord het College van
                              								  procureurs-generaal en de regioburgemeesters, ten minste eenmaal in de vier
                              								  jaar de landelijke beleidsdoelstellingen vast ten aanzien van de taakuitvoering
                              								  van de politie. Artikel 18 wetsvoorstel.
                           </text:p>
            <text:p text:style-name="Table_20_Contents_Left">– De minister voert, tezamen met de korpschef,
                              								  periodiek overleg met de regioburgemeesters of een afvaardiging van de
                              								  regioburgemeesters en de voorzitter van het College van procureurs-generaal
                              								  over de taakuitvoering door en het beheer ten aanzien van de politie. Artikel
                              								  19 wetsvoorstel.
                           </text:p>
            <text:p text:style-name="Table_20_Contents_Left">– De minister stelt, gehoord het College van
                              								  procureurs-generaal en de regioburgemeesters, met inachtneming van de
                              								  omstandigheden van de betrokken eenheid, ten minste eenmaal in de vier jaar
                              								  voor iedere regionale en landelijke eenheid de doelstellingen vast ter
                              								  verwezenlijking van de landelijke beleidsdoelstellingen. Artikel 20
                              								  wetsvoorstel.
                           </text:p>
            <text:p text:style-name="Table_20_Contents_Left">– Over de benoeming van de korpschef worden de
                              								  regioburgemeesters en het College van procureurs-generaal in de gelegenheid
                              								  gesteld advies uit te brengen. Artikel 28 wetsvoorstel.
                           </text:p>
            <text:p text:style-name="Table_20_Contents_Left">– Het College van procureurs-generaal beslist
                              								  over de inzet van de rijksrecherche en voert het beheer over de rijksrecherche.
                              								  Artikelen 49 tot en met 53. 
                           </text:p>
          </table:table-cell>
        </table:table-row>
        <table:table-row>
          <table:table-cell office:value-type="string">
            <text:p text:style-name="Table_20_Contents_Left">Hoofdofficier van justitie</text:p>
          </table:table-cell>
          <table:table-cell office:value-type="string">
            <text:p text:style-name="Table_20_Contents_Left">– Over de benoeming van de politiechef van een
                              								  regionale eenheid worden de regioburgemeester en de hoofdofficier van justitie
                              								  in de gelegenheid gesteld advies uit te brengen. Artikel 38 wetsvoorstel.
                           </text:p>
            <text:p text:style-name="Table_20_Contents_Left">– Stelt mede het beleidsplan van de regionale
                              								  eenheid vast. Artikel 39 wetsvoorstel.
                           </text:p>
            <text:p text:style-name="Table_20_Contents_Left">– Indien het beleidsplan of het jaarverslag niet
                              								  door alle burgemeesters van de gemeenten uit de regionale eenheid en de
                              								  hoofdofficier van justitie gezamenlijk kunnen worden vastgesteld, stelt de
                              								  regioburgemeester in overeenstemming met de hoofdofficier van justitie het
                              								  beleidsplan respectievelijk het jaarverslag vast. Artikel 39 wetsvoorstel.
                           </text:p>
            <text:p text:style-name="Table_20_Contents_Left">– De regioburgemeester en de hoofdofficier
                              								  overleggen regelmatig met de regionale politiechef. Artikel 41
                              								  wetsvoorstel.
                           </text:p>
          </table:table-cell>
        </table:table-row>
        <table:table-row>
          <table:table-cell office:value-type="string">
            <text:p text:style-name="Table_20_Contents_Left">Officier van justitie</text:p>
          </table:table-cell>
          <table:table-cell office:value-type="string">
            <text:p text:style-name="Table_20_Contents_Left">– De officier van justitie is de gezagdrager op
                              								  het terrein van de strafrechtelijke handhaving van de rechtsorde en taken ten
                              								  dienste van de justitie, tenzij in enige wet anders is bepaald. De officier van
                              								  justitie kan de betrokken ambtenaren van politie de nodige aanwijzingen geven
                              								  voor de vervulling van deze taken. Artikel 12 wetsvoorstel.
                           </text:p>
            <text:p text:style-name="Table_20_Contents_Left">– De burgemeester en de officier van justitie
                              								  overleggen regelmatig tezamen met het hoofd van het territoriale onderdeel van
                              								  de regionale eenheid binnen welker grondgebied de gemeente geheel of ten dele
                              								  valt en zo nodig met de politiechef, over de taakuitvoering door de politie en
                              								  over het beleid ten aanzien van de taakuitvoering (driehoeksoverleg). Artikel
                              								  13 wetsvoorstel.
                           </text:p>
            <text:p text:style-name="Table_20_Contents_Left">– In het driehoeksoverleg worden door de
                              								  burgemeester en de officier van justitie, op basis van het integraal
                              								  veiligheidsplan, bedoeld in artikel 148a van de Gemeentewet, en op basis van de
                              								  doelstellingen ten behoeve van de strafrechtelijke handhaving van de rechtsorde
                              								  en de taken ten dienste van de justitie afspraken gemaakt over de inzet van de
                              								  politie ten behoeve van de handhaving van de openbare orde en de hulpverlening,
                              								  onderscheidenlijk ten behoeve van de strafrechtelijke handhaving van de
                              								  rechtsorde en de taken ten dienste van de justitie. Artikel 13
                              								  wetsvoorstel.
                           </text:p>
            <text:p text:style-name="Table_20_Contents_Left">– De aanwijzing van het hoofd van een
                              								  territoriaal onderdeel van een regionale eenheid, bedoeld in artikel 13,
                              								  geschiedt na verkregen instemming van de burgemeester en de officier van
                              								  justitie, behoudens indien naar het oordeel van de korpschef goed
                              								  personeelsbeleid een aanwijzing tot hoofd van een territoriaal onderdeel vergt.
                              								  Artikel 46 wetsvoorstel.
                           </text:p>
            <text:p text:style-name="Table_20_Contents_Left">– Indien het hoofd van een territoriaal onderdeel
                              								  bij herhaling de afspraken over de inzet van de politie, bedoeld in artikel 13,
                              								  tweede lid, niet heeft uitgevoerd zonder dat daarvoor, naar het oordeel van de
                              								  burgemeester of de officier van justitie, goede redenen zijn, kan de
                              								  burgemeester of de officier van justitie de minister verzoeken het hoofd van
                              								  het territoriale onderdeel uit zijn functie te ontheffen. Artikel 46
                              								  wetsvoorstel.
                           </text:p>
            <text:p text:style-name="Table_20_Contents_Left">– Behoeft een eenheid bijstand van andere
                              								  eenheden voor de handhaving van de openbare orde, dan richt de burgemeester een
                              								  verzoek daartoe aan de korpschef. Artikel 56 wetsvoorstel.
                           </text:p>
            <text:p text:style-name="Table_20_Contents_Left">– Indien het verzoek om bijstand door de
                              								  korpschef geheel of gedeeltelijk wordt afgewezen, kan de burgemeester
                              								  onderscheidenlijk de officier van justitie de minister verzoeken de korpschef
                              								  op te dragen alsnog in de gevraagde bijstand te voorzien. Artikel 56
                              								  wetsvoorstel.
                           </text:p>
          </table:table-cell>
        </table:table-row>
        <table:table-row>
          <table:table-cell office:value-type="string">
            <text:p text:style-name="Table_20_Contents_Left">Korpschef</text:p>
          </table:table-cell>
          <table:table-cell office:value-type="string">
            <text:p text:style-name="Table_20_Contents_Left">– De korpschef is belast met de leiding en het
                              								  beheer van het korps en is dientengevolge de hiërarchische baas van de gehele
                              								  politieorganisatie. Artikel 27 wetsvoorstel.
                           </text:p>
            <text:p text:style-name="Table_20_Contents_Left">– De korpschef verstrekt aan Onze Minister,
                              								  gevraagd en ongevraagd, tijdig de inlichtingen die de minister nodig heeft voor
                              								  de uitoefening van zijn taak. Artikel 31 wetsvoorstel.
                           </text:p>
            <text:p text:style-name="Table_20_Contents_Left">– De korpschef stelt het ontwerp van de
                              								  begroting, de meerjarenraming, het beheersplan, het jaarverslag en de
                              								  jaarrekening voor de politie op. Artikel 34, 35 en 37 wetsvoorstel.
                           </text:p>
            <text:p text:style-name="Table_20_Contents_Left">– De korpschef beoordeelt de bijstandsverzoeken
                              								  van de andere eenheden. Dat volgt uit artikel 56 wetsvoorstel.
                           </text:p>
          </table:table-cell>
        </table:table-row>
        <table:table-row>
          <table:table-cell office:value-type="string">
            <text:p text:style-name="Table_20_Contents_Left">Regionale politiechef</text:p>
          </table:table-cell>
          <table:table-cell office:value-type="string">
            <text:p text:style-name="Table_20_Contents_Left">– De dagelijkse leiding van een regionale eenheid
                              								  berust bij de politiechef. Artikel 38 wetsvoorstel.
                           </text:p>
            <text:p text:style-name="Table_20_Contents_Left">– Het ligt in de rede dat de regionale
                              								  politiechef in de rol van adviseur aanwezig is bij het overleg als bedoeld in
                              								  artikel 39 tussen de burgemeesters uit de gemeenten in het gebied waarin de
                              								  regionale eenheid zijn taak uitvoert en de hoofdofficier van justitie. Memorie
                              								  van toelichting bij het wetsvoorstel.
                           </text:p>
            <text:p text:style-name="Table_20_Contents_Left">– De regioburgemeester en de hoofdofficier van
                              								  justitie overleggen regelmatig met de regionale politiechef. Artikel 41
                              								  wetsvoorstel.
                           </text:p>
          </table:table-cell>
        </table:table-row>
      </table:table>
      <text:p/>
      <text:p text:style-name="algemeen">De leden van de PvdA-fractie hebben gevraagd naar de
                  					 bevoegdheden van de Rekenkamer. Deze leden antwoord ik dat de Rekenkamer op
                  					 grond van artikel 91, eerste lid, aanhef en onder d, van de Comptabiliteitswet
                  					 2001 een controletaak krijgt over de nationale politie. Dat houdt in dat de
                  					 Rekenkamer zowel rechtmatigheidsonderzoek als doelmatigheidsonderzoek kan
                  					 verrichten. Deze controletaak treedt overigens in de plaats van de huidige
                  					 controletaken ten aanzien van de regionale politiekorpsen, het Korps landelijke
                  					 politiediensten en de Voorziening tot samenwerking Politie Nederland.
               </text:p>
      <text:h text:outline-level="4" text:style-name="divisiekop3">4.3 De regionale eenheden, de landelijke eenheden en de
                  						landelijke diensten
               </text:h>
      <text:p text:style-name="alineagroep">Leden van verschillende fracties (van de PvdA, het CDA, de
                     						SP, de ChristenUnie en de SGP) hebben vragen gesteld over de voorgestelde
                     						indeling volgens de gerechtelijke kaart. Ik ga daar graag nader op in. Mijn
                     						indruk is, stel ik voorop, dat er voldoende draagvlak is voor de voorgestelde
                     						regionale indeling. Mij is bekend dat er ten aanzien van de regionale eenheid
                     						Oost-Nederland bedenkingen zijn met betrekking tot de omvang van die regionale
                     						eenheid. Deze bedenkingen zijn voor een belangrijk deel gebaseerd op onjuiste
                     						overwegingen, hetgeen ik hieronder nader zal toelichten. De oproep van de
                     						Commissaris der Koningin van Overijssel met betrekking tot de regionale eenheid
                     						Oost-Nederland is mij bekend. Een minimale schaalgrootte van de regionale
                     						eenheden is noodzakelijk om te komen tot de schaalvoordelen die met nationale
                     						politie worden bereikt. Bij opsplitsing van de regionale eenheid Oost-Nederland
                     						in bijvoorbeeld twee regionale eenheden wordt in elk geval één van deze twee
                     						regionale eenheden relatief klein. Hierdoor en door een elfde regionale eenheid
                     						nemen de schaalgroottevoordelen af en de kosten toe. Bovendien wordt dan het
                     						voordeel van een volledige congruentie met de indeling van arrondissementen en
                     						parketten losgelaten.
                  </text:p>
      <text:p text:style-name="alineagroep">Ik ben er van overtuigd dat de slagvaardigheid van de
                     						politie op lokaal niveau niet in het geding komt, maar juist wordt vergroot. In
                     						het huidige regionale politiebestel zijn de regiokorpsen in veel gevallen te
                     						klein om meerdere grote evenementen, teams grootschalige optredens, acties of
                     						andere incidenten (tegelijkertijd) het hoofd te bieden. De lokale gezagsdragers
                     						zijn in het huidige bestel voor een belangrijk deel gebonden aan de beperkte
                     						capaciteit binnen «hun» regiokorps en zijn bij uitputting van die capaciteit
                     						afhankelijk van bijstandsverzoeken. De regionale eenheden vormen juist door hun
                     						schaalgrootte een bredere basis om snel en accuraat te handelen. Het lokale
                     						gezag krijgt hierdoor meer armslag om de politie-inzet vorm te geven en om te
                     						reageren op incidenten. De politiechef van de regionale eenheid kan bovendien
                     						in uitzonderlijke gevallen snel opschalen naar korpsniveau. Immers, alles
                     						speelt zich af binnen één korps. Er zijn in mijn ogen dan ook geen betere
                     						alternatieven.
                  </text:p>
      <text:p text:style-name="alineagroep">Aan het gezag van de burgemeester en de officier van
                     						justitie, alsmede aan de lokale bestuurlijke inbedding wordt niet getornd. De
                     						lokale driehoek gaat over de lokale politie-inzet. Het regionale beleidsplan
                     						dient rekening te houden met een goede vervulling van de politietaak in alle
                     						betrokken gemeenten. Teneinde de ruimte voor maatwerk in de regionale eenheden
                     						zo groot mogelijk te houden bevat het wetsvoorstel geen voorschriften over de
                     						procedure en de wijze waarop de lokale beleidswensen ten behoeve van het
                     						regionale beleidsplan dienen te worden ingebracht. In de nieuwe situatie
                     						bestaat er immers een zekere variatie in de omvang van de nieuwe regionale
                     						politie-eenheden en het aantal gemeenten daarin. Erkend wordt dat het voor de
                     						regionale eenheden Oost-Nederland en Noord-Nederland met respectievelijk 81 en
                     						66 gemeenten meer inspanning zal vragen om de wensen van het lokale gezag te
                     						verzamelen in het regionale beleidsplan dan voor de regionale eenheid
                     						Amsterdam. Ik ben er echter van overtuigd dat dit proces – ook in
                     						Oost-Nederland – goed te organiseren is. Hierbij neem ik in ogenschouw dat
                     						het regionaal beleidsplan ten minste eenmaal in de vier jaar dient te worden
                     						opgesteld. Daarbij leert de ervaring dat er veelal een grote overlap zit tussen
                     						de lokale prioriteiten van (elkaar omringende) gemeenten. Dit vergemakkelijkt
                     						(inhoudelijk) de totstandkoming van een regionaal beleidsplan.
                  </text:p>
      <text:p text:style-name="alineagroep.end">In de voorbereiding van de totstandkoming van het
                     						beleidsplan van de regionale eenheid kunnen de burgemeesters binnen de
                     						regionale eenheden ook op kleinere schaal overleggen en tot voorafstemming
                     						komen. Hiervoor kan bijvoorbeeld de schaal van de veiligheidsregio’s worden
                     						benut. Het initiatief om het proces hieromtrent vorm te geven, ligt bij de
                     						regioburgemeester. Er is dan ook geen aanleiding de betreffende regionale
                     						eenheid Oost-Nederland te splitsen of daarvoor (en voor eventuele andere
                     						regionale eenheden) alternatieven te zoeken, zo antwoord ik op de vraag
                     						daaromtrent van de leden van de CDA-fractie alsmede van de leden van de
                     						D66-fractie.
                  </text:p>
      <text:p text:style-name="algemeen">In antwoord op de vraag van de leden van de SP-fractie welke
                  					 praktische problemen met de indeling in tien regionale eenheden worden
                  					 opgelost, verwijs ik naar de doorlichting van het politiebestel in 2005 door de
                  					 stuurgroep Evaluatie Politieorganisatie. Uit de evaluatie bleek dat de politie
                  					 als organisatie te zeer verbrokkeld was, dat de samenwerking binnen de politie
                  					 onvoldoende was en de politie als organisatie geen eenheid vormt. Er waren
                  					 grote verschillen tussen de politiekorpsen in taakuitvoering en werkwijze en in
                  					 beheersmatige aangelegenheden als de organisatie en de bedrijfsvoering van de
                  					 politie. Met de vorming van één korps en de nieuwe indeling in regionale
                  					 eenheden pak ik bovenstaande bevindingen aan om zo de effectiviteit en
                  					 doelmatigheid van de politie te vergroten. De schaalgrootte die wordt
                  					 bewerkstelligd door de nieuwe indeling vormt een belangrijke basis voor meer
                  					 eenheid in de organisatie, uitvoering en bedrijfsvoering en biedt de ruimte
                  					 voor professionele en robuuste basisteams en flexibiliteit bij districten.
                  					 Praktische problemen die worden opgelost met de nieuwe indeling liggen op het
                  					 gebied van samenwerking, flexibiliteit, slagkracht, aansturing en financiering
                  					 van de korpsen. Dit in samenhang met de geografische congruentie met het
                  					 openbaar ministerie en de rechtspraak biedt veel mogelijkheden om de
                  					 samenwerking tussen deze schakels in de justitiële keten te verbeteren.
                  					 Bovenstaande is tevens de nadere beschouwing welke de leden van de PvdA-fractie
                  					 wensen met betrekking tot de vraag waarom de politie centraliseert daar waar
                  					 deze regering decentralisatie voorstaat. Decentralisatie is gewenst daar waar
                  					 het de kwaliteit en de efficiëntie van een organisatie ten goede komt. Bij de
                  					 politieorganisatie is gebleken – zoals hierboven uiteengezet – dat
                  					 centralisatie van het beheer en de vorming van één politieorganisatie, leidt
                  					 tot een organisatie die haar taken beter kan uitvoeren. Overigens is er geen
                  					 centralisatie voor wat betreft het gezag over de taakuitvoering van de politie.
                  					 Het gezag blijft lokaal verankerd en stuurt lokaal de inzet van de
                  					 politie.
               </text:p>
      <text:p text:style-name="algemeen">De leden van de CDA-fractie vragen of de afstand tussen het
                  					 lokale gezagsniveau en het regionale coördinatie niveau niet te groot wordt
                  					 gelet op het feit dat de regionale eenheden soms vele gemeenten omvatten. De
                  					 lokale besturing van de politie vindt plaats in de driehoeken. Daar stuurt het
                  					 gezag op wat de politie doet op het lokale niveau. Het aantal gemeenten binnen
                  					 de regionale eenheid is daarvoor niet direct relevant. Indien de basiseenheid
                  					 die voor de gemeente werkt tijdelijk extra expertise of capaciteit nodig heeft
                  					 voor bepaalde problematiek, dan zal dit eerst op districtsniveau worden
                  					 opgelost. In tegenstelling tot de huidige situatie is er geen korpsbeheerder
                  					 die in dit soort vraagstukken een belangrijke rol speelt. Het zijn de betrokken
                  					 gezagsdragers die dat doen in overleg met de politie. De regioburgemeester
                  					 heeft pas een bemiddelende rol indien betrokken gezagsdragers er niet uit
                  					 dreigen te komen. Ook in deze situaties is het aantal gemeenten binnen de
                  					 regionale eenheid dus niet direct relevant. Van belang is om op te merken dat
                  					 er geen regionaal coördinatieniveau is, zoals dat nu het regionale college.
                  					 Indien bovenlokale coördinatie noodzakelijk is kan daarover, naar gelang het
                  					 onderwerp, op verschillende, door de betrokken gezagsdragers zelf gekozen,
                  					 niveaus overleg worden gevoerd. Het wetsvoorstel biedt daar alle flexibiliteit
                  					 toe.
               </text:p>
      <text:p text:style-name="alineagroep">De leden van de ChristenUnie-fractie en de leden van de
                     						SGP-fractie hebben vragen gesteld over de schaalvergroting in relatie tot
                     						specialismen en de basispolitiezorg. De ervaring heeft geleerd dat de huidige
                     						schaal van de 25 politieregio’s te klein is om zelfstandig te voorzien in
                     						noodzakelijke specialismen zoals financieel-economische criminaliteit,
                     						cybercrime, milieu, fraude en kinderporno en de aanpak van zwaardere vormen van
                     						(midden)criminaliteit. Hierdoor ontstond een «gat» tussen het Korps
                     						landelijke politiediensten en de regio’s. Sommige vormen van
                     						(specialistische) criminaliteit waren «te klein» voor het Korps landelijke
                     						politiediensten en «te groot» voor de regio’s. De bovenregionale recherche
                     						is opgericht om dit «gat» te dichten. Ik deel dus niet de opvatting dat de
                     						nieuwe regionale eenheden de facto een vervanging vormen van de huidige
                     						bovenregionale structuren.
                  </text:p>
      <text:p text:style-name="alineagroep">De tien robuuste regionale eenheden zullen zorgdragen voor
                     						de uitvoerende politietaken en tevens een stevige basis vormen voor
                     						specialistische politietaken en de zwaardere vormen van (midden)criminaliteit,
                     						hetgeen bijdraagt aan een betere taakuitvoering door de politie op regionaal
                     						niveau. Omdat deze taakuitvoering nu niet langer in een «zelfstandig»
                     						bovenregionaal niveau of enkel op landelijke niveau wordt verricht, maar binnen
                     						één korps in de regionale eenheden is er directere lijn tussen toezicht,
                     						handhaving en opsporing. Op deze manier wordt voorkomen dat de landelijke
                     						eenheid disproportioneel groot wordt en dat de regionale eenheden voor de inzet
                     						van bedoelde specialismen moeten aankloppen bij de politiechef van de
                     						landelijke eenheid of de korpschef.
                  </text:p>
      <text:p text:style-name="alineagroep">De betreffende specialismen zullen na invoering van de
                     						nationale politie worden belegd binnen de landelijke eenheid en de regionale
                     						eenheden. Stuurploegen zullen zaken aan de afzonderlijke eenheden toedelen op
                     						basis van een eenduidig toewijzingskader dat nadere criteria stelt met
                     						betrekking tot aard, omvang en complexiteit van een zaak.
                  </text:p>
      <text:p text:style-name="alineagroep.end">De basispolitiezorg wordt niet aangetast door de
                     						schaalgrootte. De uitvoering van het gebiedsgebonden werk wordt belegd in
                     						robuuste basisteams. Deze teams verzorgen de basispolitiezorg binnen de
                     						regionale eenheden en zijn in staat de toebedeelde politietaak binnen het
                     						verzorgingsgebied zo veel mogelijk zelfstandig uit te voeren. Uiteraard worden
                     						zij daarbij aangestuurd door het lokale gezag. Naast de toezicht- en
                     						handhavingstaak verzorgt het basisteam tevens de uitvoering van de noodhulptaak
                     						en de intakefunctie. Het team behandelt alle spoed- en niet-spoedeisende
                     						meldingen van burgers. Ook de aanpak van veel voorkomende criminaliteit vindt
                     						plaats binnen het basisteam. Het basisteam kan indien gewenst of noodzakelijk
                     						een beroep doen op ondersteuning vanuit de districtsrecherche. Wijkagenten zijn
                     						sleutelfiguren binnen het gebiedsgebonden werken. Door de schaalgrootte is er
                     						minder versnippering en krijgt de basispolitiezorg een kwaliteitsimpuls omdat
                     						door de brede taakstelling het zelflerend vermogen en de eigen professionele
                     						ruimte meer vorm en inhoud kunnen krijgen.
                  </text:p>
      <text:p text:style-name="algemeen">De ondersteunende <text:span text:style-name="cur">diensten</text:span>, zo
                  					 antwoord ik de leden van de ChristenUnie-fractie, moeten worden onderscheiden
                  					 van de landelijke <text:span text:style-name="cur">eenheden</text:span>, die belast zijn met de
                  					 uitvoering van de politietaak. Naar verwachting zal er één landelijke eenheid
                  					 komen. De landelijke eenheid wordt ingevolge artikel 42 van het wetsvoorstel
                  					 belast met een aantal specifieke politietaken. Daarbij valt te denken aan de
                  					 taken die thans het Korps landelijke politiediensten zijn ondergebracht.
                  					 Ondersteunende diensten voeren ten behoeve van de politietaak ondersteunende
                  					 taken uit. Zij zijn wel landelijk georganiseerd. Voor de taken moet worden
                  					 gedacht aan inkoop en het voeren van een centrale salarisadministratie. In de
                  					 praktijk zal straks overigens vooralsnog sprake zijn van één ondersteunende
                  					 dienst, het Politiedienstencentrum.
               </text:p>
      <text:p text:style-name="alineagroep">Ook vragen deze leden of het klopt dat er straks geen
                     						regionale korpsbeheerders meer zullen zijn. Zij vragen hoe de staven van
                     						korpsbeheerders worden ontmanteld, wat dat betekent in reductie van fte’s,
                     						wat de regioburgemeester aan ondersteuning instelt en of de regering daar eisen
                     						aan stelt. Het voorgestelde politiebestel kent op regionaal niveau geen
                     						zelfstandige onderdelen met een eigen rechtspersoonlijkheid. Daardoor zijn in
                     						het nationale politiebestel de regionale korpsbeheerders en de regionale
                     						colleges overbodig. Dit leidt tot een aanzienlijke reductie van de bestuurlijke
                     						drukte ten aanzien van de politie. De vorming van nationale politie verhoogt
                     						bovendien de effectiviteit en efficiency van de politie. Uitgangspunt daarbij
                     						is dat de kosten van de overhead in mensen en middelen met circa 25% worden
                     						teruggedrongen. Dit kan als gevolg van onder andere de bundeling van
                     						(bedrijfsvoerings)taken. Recent uitgevoerde studies en business cases naar de
                     						bedrijfsvoering bij de politie tonen aan dat deze reductie realistisch is. De
                     						«ontmanteling van de staven van de huidige korpsbeheerders» valt binnen
                     						bovenvermelde reductie van de overhead.
                  </text:p>
      <text:p text:style-name="alineagroep.end">De regioburgemeesters hebben in principe geen mogelijkheid
                     						om een vorm van ondersteuning in te stellen welke ten laste komt van de
                     						politiemiddelen. De regioburgemeester is beheersmatig immers niet bevoegd. Wel
                     						zal de politie de regioburgemeester ondersteunen in zijn taken.
                  </text:p>
      <text:p text:style-name="algemeen">De leden van de SGP-fractie vragen zich af hoe precies wordt
                  					 vastgesteld op welke wijze deze indeling in territoriale en functionele
                  					 eenheden plaatsvindt en wat de omvang ervan wordt. De korpschef is belast met
                  					 de leiding en beheer van de politie. Deze taak omvat het zorgdragen voor een
                  					 goede inrichting van de organisatie. Dat doet de korpschef uiteraard binnen de
                  					 door de minister over de eenheden verdeelde operationale sterkte en de op grond
                  					 van het voorgestelde artikel 30, tweede lid, gestelde regels over het beheer en
                  					 nadat hij de gezagdragers daarbij heeft betrokken. Met het oog op de inrichting
                  					 van de politieorganisatie na inwerkingtreding van de nationale politie, wordt
                  					 nu reeds door de kwartiermaker conform het Uitvoeringsprogramma voorbereid hoe
                  					 de organisatie optimaal kan worden ingericht.
               </text:p>
      <text:h text:outline-level="4" text:style-name="divisiekop3">4.4. De sturingsinstrumenten van de minister van Veiligheid
                  						en Justitie
               </text:h>
      <text:p text:style-name="algemeen">Naar aanleiding van de voorgestelde aanwijzingsbevoegdheid
                  					 van de minister jegens de regioburgemeester hebben de leden van de fractie van
                  					 D66 om een voorbeeld gevraagd. Voorts vragen zij op welke wijze in het voorstel
                  					 wordt gegarandeerd dat incidentenpolitiek niet een directe weerslag krijgt op
                  					 het politiewerk. Aanwijzingen ten aanzien van een regioburgemeester, zo
                  					 antwoord ik deze leden, strekken ertoe om noodzakelijke wijzigingen in het
                  					 regionale beleidsplan aan te brengen, opdat een nieuwe basis wordt gecreëerd
                  					 voor het alsnog verwezenlijken van de door de minister reeds eerder
                  					 vastgestelde landelijke doelstellingen. De aanwijzingen kunnen dus geen
                  					 betrekking hebben op een incident. Weliswaar kunnen de landelijke
                  					 beleidsdoelstellingen tussentijds worden gewijzigd of aangevuld, hierbij zal
                  					 echter steeds terughoudendheid worden betracht, in de eerste plaats om de
                  					 continuïteit van de gestelde prioriteiten en werkzaamheden zo min mogelijk te
                  					 verstoren. Daartoe wordt in het wetsvoorstel gesproken van «bijzondere
                  					 redenen» (artikel 18, tweede lid). Bovendien zal de minister de
                  					 regioburgemeesters (of een afvaardiging van hen) en het College van
                  					 procureurs-generaal steeds horen omtrent elke voorgenomen landelijke
                  					 beleidsdoelstelling en elke tussentijdse wijziging of aanvulling daarvan.
                  					 Hiermee is een barrière gecreëerd tegen het gevaar van incidentenpolitiek. De
                  					 leden van de ChristenUnie-fractie antwoord ik in dit verband over hun vraag
                  					 over deze aanwijzingsbevoegdheid dat deze niet aan het geheel van de
                  					 gezagdragers wordt gericht omdat het geven van een aanwijzing doorgaans tot
                  					 gevolg zal hebben dat het beleidsplan moet worden aangepast. De
                  					 regioburgemeester voert de aanwijzing van de minister uit. Overigens werden ook
                  					 in het oorspronkelijke, in 2006 ingediende, wetsvoorstel, anders dan de leden
                  					 van de ChristenUnie-fractie lijken te suggereren, aanwijzingen niet gegeven aan
                  					 de betrokken burgemeesters gezamenlijk. Aanwijzingen (met betrekking tot het te
                  					 voeren beleid ten aanzien van de taakuitvoering) konden door één der
                  					 politieministers worden gegeven aan het regionale politiebestuur, bestaande uit
                  					 alle burgemeesters uit de regio en de hoofdofficier van justitie. De betrokken
                  					 minister richtte zijn aanwijzing dus aan het bestuursorgaan en niet aan de
                  					 individuele leden van dat bestuursorgaan. In het huidige voorstel is niet
                  					 langer sprake van een afzonderlijk orgaan waarin de gezagsdragers zijn
                  					 verenigd. Aanwijzingen dienen dus moeten worden gericht aan de individuele
                  					 gezagsdragers of – uit praktische overwegingen – aan één van hen. Zoals
                  					 hierboven uiteengezet is gekozen voor het laatste.
               </text:p>
      <text:p text:style-name="alineagroep">De leden van de ChristenUnie-fractie vragen welke ruimte de
                     						korpschef in de dagelijkse praktijk heeft omdat hij uiteindelijk ook geacht
                     						wordt de landelijke doelstellingen te halen. Bovendien is het instrument van
                     						een aanwijzing vreemd aangezien de korpschef als ambtenaar direct onder de
                     						verantwoordelijkheid van de minister valt. Deze leden vragen in wat voor
                     						situaties er aan een algemene of bijzondere aanwijzing kan worden gedacht. Zij
                     						vragen dit ook omdat er al een algemene aanwijzingsbevoegdheid komt voor
                     						individuele ambtenaren van politie door de burgemeester, de officier van
                     						justitie en de minister.
                  </text:p>
      <text:p text:style-name="alineagroep">Deze vraag lijkt het beeld op te werpen dat de dagelijkse
                     						praktijk van de korpschef geheel of goeddeels wordt beheerst door de landelijke
                     						beleidsdoelstellingen. Dat is uiteraard niet het geval. De door de minister
                     						vast te stellen landelijke beleidsdoelstellingen zullen steeds slechts in
                     						beperkte mate beslag leggen op de beschikbare politiecapaciteit, zodat er
                     						voldoende ruimte blijft voor lokale en regionale prioriteiten. Wel is het zo
                     						dat ten aanzien van de landelijke doelstellingen geen vrijblijvendheid
                     						bestaat.
                  </text:p>
      <text:p text:style-name="alineagroep">De korpschef is het orgaan van de afzonderlijke
                     						rechtspersoon politie en als zodanig niet zonder wettelijke regeling
                     						ondergeschikt aan de minister. De aanwijzingsbevoegdheid van de minister
                     						creëert die ondergeschiktheid. De aanwijzingsbevoegdheid is ook nadrukkelijk
                     						een andere dan de aanwijzingsbevoegdheden waaraan deze leden refereren. Die
                     						aanwijzingsbevoegdheden, waaronder die van de burgemeester en de officier van
                     						justitie, hebben telkens betrekking op de uitoefening van het gezag. Het geven
                     						van aanwijzingen is in die context feitelijk uitvoering geven aan dat
                     						gezag.
                  </text:p>
      <text:p text:style-name="alineagroep.end">De aanwijzingsbevoegdheid van de minister jegens de
                     						korpschef is van een geheel andere orde. De aanwijzingen zien op de taken en
                     						bevoegdheden van de korpschef, die is belast met de leiding en het beheer van
                     						het landelijke korps. Een dergelijke aanwijzing zou bijvoorbeeld betrekking
                     						kunnen hebben op de inrichting van de organisatie.
                  </text:p>
      <text:h text:outline-level="3" text:style-name="divisiekop2">5. Lokale inbedding
               </text:h>
      <text:h text:outline-level="4" text:style-name="divisiekop3">5.2 Het gezag over de politie
               </text:h>
      <text:p text:style-name="algemeen">De leden van de PvdA-fractie zijn van mening dat de toegang
                  					 van de burgemeester tot de voor hem beschikbare informatie van de politie in de
                  					 wet geregeld moet zijn en ontvangen graag de visie van de regering hierop. Met
                  					 deze leden ben ik van mening dat een goede informatiepositie essentieel is voor
                  					 bij veiligheid betrokken partijen. Dit geldt zeker ook voor de burgemeester.
                  					 Een goede uitwisseling van informatie is van belang. De bestelwijziging die dit
                  					 wetsvoorstel beoogt staat echter los van dit vraagstuk en is derhalve niet het
                  					 juiste instrument om dit vraagstuk in te adresseren. Wel is de verwachting dat
                  					 door de grotere eenheid van de politie een eenduidiger informatieuitwisseling
                  					 met gemeenten tot stand kan komen.
               </text:p>
      <text:p text:style-name="algemeen">De leden van de PvdA-fractie vragen of de regering
                  					 mogelijkheden ziet voor een periodiek uit te voeren kwaliteitstoets met
                  					 nulmeting voor gebiedsgebonden politiezorg. De politie heeft een
                  					 referentiekader gebiedsgebonden politie vastgesteld. Hierin zijn de
                  					 kwaliteitseisen opgenomen waaraan de politie moet voldoen om goed invulling
                  					 te kunnen geven aan gebiedsgebonden politiewerk. De afgelopen jaren hebben de
                  					 korpsen door middel van een jaarlijkse collegiale toets de kwaliteit van het
                  					 gebiedsgebonden werk gemeten. Ik zie het belang in om inzicht te hebben in de
                  					 kwaliteit van het gebiedsgebonden politiewerk. In het kader van de vorming van
                  					 de nationale politie overleg ik nog met de politie over de precieze invulling
                  					 hiervan voor 2012 en verder.
               </text:p>
      <text:p text:style-name="alineagroep">De leden van de D66-fractie vragen een nadere toelichting
                     						op hoe de mogelijkheid het driehoeksoverleg uit de gemeente naar een hoger
                     						niveau te tillen, zich in de nieuwe situatie verhoudt tot de lokale inbedding
                     						en welke invloed wordt voorzien op de lokale plannen en in hoeverre een
                     						wettelijke regeling hier door de regering als noodzakelijk wordt
                     						beschouwd.
                  </text:p>
      <text:p text:style-name="alineagroep.end">In beginsel is de driehoek lokaal en vindt dus op
                     						gemeentelijk niveau plaats. In voorkomende gevallen geven de deelnemers aan de
                     						driehoek er de voorkeur aan om met meerdere gemeenten samen met de politie en
                     						het openbaar ministerie een driehoek te vormen. Dit kan voordelen hebben, zeker
                     						daar waar de veiligheidsvraagstukken van de betrokken gemeenten sterk op elkaar
                     						lijken of zelfs met elkaar verbonden zijn. In die gevallen zullen ook de
                     						integrale veiligheidsplannen van deze gemeenten in doelen en prioriteiten
                     						sterke overeenkomsten vertonen. Het gezamenlijk voeren van overleg met het
                     						openbaar ministerie en de politie met deze plannen als basis, doet nog steeds
                     						voldoende recht aan de individuele plannen. Belangrijk daarbij is wel dat alle
                     						deelnemers aan de driehoek tot dit besluit komen. Wenst één van de
                     						gezagsdragers op gemeentelijk niveau bij elkaar te komen, dan behoren de andere
                     						deelnemers zich daar naar te voegen. In een wettelijke regeling boven hetgeen
                     						reeds in dit wetsvoorstel bepaald is, zie ik geen meerwaarde.
                  </text:p>
      <text:p text:style-name="algemeen">De leden van de ChristenUnie-fractie vragen of het
                  					 grondgebied van gemeente kan vallen onder meerdere territoriale eenheden. Dit
                  					 lijkt genoemde leden onwenselijk en zij vragen daarom de regering dit nader te
                  					 onderbouwen. Een territoriale eenheid, of basiseenheid in het dagelijks
                  					 spraakgebruik, kan één gemeente omvatten, meerdere gemeenten omvatten of een
                  					 gemeente kan meerdere basiseenheden omvatten. In voorkomende gevallen zijn
                  					 gemeenten dermate klein dat een basiseenheid meerdere gemeenten omvat. Soms
                  					 komt het zo uit dat een basiseenheid precies één gemeente omvat. Hoewel de
                  					 grootte van de basiseenheden kan verschillen, is bij de grootste steden de
                  					 politiesterkte van dien aard, dat de basiseenheid te groot zouden zijn om voor
                  					 de gehele gemeente te werken. In een dergelijk geval werken er meerdere
                  					 basiseenheden binnen het grondgebied van één gemeente. Daarbij is het van
                  					 belang dat de burgemeester één vast aanspreekpunt bij de politie heeft die
                  					 alle in die gemeente liggen basiseenheden vertegenwoordigt. Overigens is dit in
                  					 de huidige situatie niet anders.
               </text:p>
      <text:h text:outline-level="4" text:style-name="divisiekop3">5.3 Regionaal overleg gezagsdragers
               </text:h>
      <text:p text:style-name="alineagroep">De leden van de SP-fractie gaan in op de totstandkoming van
                     						het beleidsplan van de regionale eenheid en vragen in dat verband hoe de
                     						gemeenteraad de burgemeester ter verantwoording kan roepen, indien deze niet
                     						het meest gewilde resultaat heeft kunnen behalen.
                  </text:p>
      <text:p text:style-name="alineagroep">De democratische inbedding van het politiewerk berust op
                     						diverse pijlers en niet slechts op het beleidsplan van de regionale eenheid, zo
                     						antwoord ik deze leden. Ten eerste wordt het gezag over de openbare orde en
                     						hulpverlening gevoerd door de burgemeester, die daarover verantwoording moet
                     						afleggen aan de gemeenteraad. Ook is in het wetsvoorstel bepaald dat de
                     						burgemeester en de officier van justitie in de driehoek afspraken maken mede op
                     						basis van het integraal veiligheidsplan. Dit plan is door de gemeenteraad
                     						vastgesteld en bevat de door de raad benoemde doelen en prioriteiten. Ook is
                     						het integraal veiligheidsplan de opdracht van de raad aan de burgemeester voor
                     						zijn inbreng voor het beleidsplan van de regionale eenheid. Ten slotte hoort de
                     						burgemeester de raad over het ontwerpbeleidsplan van de regionale eenheid.
                  </text:p>
      <text:p text:style-name="alineagroep.end">Het beleidsplan van de regionale eenheid moet worden
                     						vastgesteld bij unanimiteit van stemmen. Het gezamenlijke belang is tot een
                     						voor alle partijen aanvaardbaar beleidsplan te komen, niet om tot een
                     						beleidsplan te komen waarvoor slechts een meerderheid nodig is. Dat maakt dat
                     						ook minderheidsstandpunten worden gehoord en eerder tot een voor alle
                     						betrokkenen acceptabel beleidsplan, waarvoor breed draagvlak bestaat, tot stand
                     						komt. Voor het geval dit onverhoopt niet mocht lukken is in het wetsvoorstel
                     						bepaald dat die taak ligt bij de regioburgemeester in overeenstemming met de
                     						hoofdofficier van justitie. Mocht dat besluit op onaanvaardbare wijze afbreuk
                     						doen aan het belang van een goede vervulling van de politietaak in de
                     						betreffende gemeente, dan kan de minister, indien de burgemeester van die
                     						gemeente bij hem in beroep is gegaan, het beleidsplan laten aanpassen door de
                     						regioburgemeester. De raad kan gedurende het proces op verschillende manier
                     						uiting geven aan zijn taak. De raad kan, anders dan de leden lijken te
                     						suggereren, wel degelijk de burgemeester ter verantwoording roepen omtrent het
                     						gelopen proces. De raad kan de regioburgemeester verzoeken om uitleg te komen
                     						geven. Hij kan de burgemeester per motie opdragen in beroep te gaan bij de
                     						minister. Indien de raad van mening is dat de burgemeester zijn taak heeft
                     						verzaakt dan is het aan de raad daaraan politieke consequenties verbinden.
                  </text:p>
      <text:p text:style-name="algemeen">De leden van de fracties van de PvdA, D66 en SGP hebben
                  					 vragen gesteld over de wijze van totstandkoming van het regionaal beleidsplan,
                  					 en daarbij in het bijzonder over de besluitvorming bij unanimiteit van stemmen.
                  					 Deze leden antwoord ik dat uiteraard niet valt te voorspellen, noch in te
                  					 schatten, hoe vaak de burgemeesters en de hoofdofficier van justitie over het
                  					 regionale beleidsplan geen overeenstemming zullen weten te bereiken. Evenmin
                  					 valt te ontkennen dat het onder omstandigheden zelfs de regioburgemeester kan
                  					 zijn die zijn stem onthoudt aan de vaststelling van het regiobeleidsplan. Dat
                  					 is uiteraard het recht van elke burgemeester, dus ook van de regioburgemeester,
                  					 en van de hoofdoficier van justitie. In dit verband vertrouw ik erop dat de
                  					 regioburgemeester, evenals de overige burgemeesters, blijk zal geven van een
                  					 professionele taakopvatting. Dat houdt voor de regioburgemeester ook in dat
                  					 hij zijn instemming aan het beleidsplan niet zal onthouden om daarmee vooruit
                  					 te lopen op de beslissingsbevoegdheid waarover hij tezamen met de
                  					 hoofdofficier van justitie beschikt als unanimiteit van stemmen niet kan worden
                  					 bereikt. Daarbij komt dat tegen zo'n in tweede instantie genomen besluit door
                  					 een burgemeester beroep kan worden ingesteld bij de minister. De minister zal
                  					 zich bij dit beroep beperken tot een marginale toetsing, bestaande uit de
                  					 beoordeling of het beleidsplan op aanvaardbare wijze afbreuk doet aan het
                  					 belang van een goede vervulling van de politietaak in de betreffende gemeente.
                  					 Ook in deze marginale toetsing klinkt door dat het bij de allocatie van de
                  					 per definitie schaarse politiecapaciteit altijd een kwestie van geven en
                  					 nemen is. Ik ga ervan uit dat alle burgemeesters en de hoofdofficier van
                  					 justitie zich hiervan bewust zijn en ook daarnaar handelen. Overigens is dit in
                  					 de huidige situatie niet principieel anders. In dit licht acht ik de kans dat
                  					 over het regionale beleidsplan reeds in eerste instantie overeenstemming zal
                  					 worden bereikt, aanzienlijk. Een procedure die op betrokkenen meer druk legt
                  					 om er samen uit te komen, voor zover zo’n procedure al denkbaar zou zijn,
                  					 acht ik dan ook niet noodzakelijk.
               </text:p>
      <text:p text:style-name="algemeen">De leden van de SGP-fractie vragen de regering inzichtelijk
                  					 te maken in hoeverre de invloed van gemeenteraden op het regionaal overleg –
                  					 gezien het groot aantal betrokken gemeenten – echt een zodanige invulling
                  					 gegeven kan worden dat zij op een goede wijze de belangen van de bevolking
                  					 kunnen vertegenwoordigen. De gemeenteraad heeft zowel aan de voorkant
                  					 (beleidsbepalend) als aan de achterkant (controlerend) substantiële invloed.
                  					 Aan de voorkant is het de gemeenteraad die het integraal veiligheidsplan
                  					 vaststelt. Het eerdergenoemde wetsvoorstel regierol gemeenten bepaalt dat dit
                  					 plan – naast de doelen en prioriteiten die de gemeenteraad stelt- moet
                  					 bevatten de activiteiten die de gemeente zelf ontplooit en hetgeen van anderen
                  					 -inclusief de politie – wordt verwacht. Dit plan is daarmee basis voor het
                  					 veiligheidsbeleid van de gemeente. En tevens de basis voor sturing die de
                  					 burgemeester als gezagsdrager geeft aan de politie. Hiermee is de invloed van
                  					 de gemeenteraad aan de voorkant stevig verankerd. De burgemeester zal het
                  					 integraal veiligheidsplan ook gebruiken om te komen tot het ontwerpbeleidsplan
                  					 van de regionale eenheid. Het ontwerp van dit beleidsplan legt hij voor aan de
                  					 gemeenteraad. Deze heeft dus ook hier aan de voorkant invloed op het beleid van
                  					 de politie. De burgemeester moet over het door hem gevoerde gezag
                  					 verantwoording afleggen aan de gemeenteraad. Ook over het door hem gevoerde
                  					 beleid legt de burgemeester verantwoording af. De raad kan daarmee controleren
                  					 hoe de burgemeester zijn gezagsrol invult, hoe hij in de driehoek handelt,
                  					 alsmede zijn rol bij de totstandkoming van het regionaal beleidsplan. De raad
                  					 heeft verder een aantal instrumenten waarmee tussentijds gestuurd kan worden.
                  					 Te denken valt aan hoorzittingen waarbij ook de lokale politiechef wordt
                  					 uitgenodigd, er kunnen mondelinge en schriftelijke vragen worden gesteld,
                  					 verzoeken om inlichtingen worden gedaan, initiatief voorstellen en moties
                  					 worden ingediend. Ultimo kan de raad het vertrouwen in de burgemeester opzeggen
                  					 indien hij van mening is dat de burgemeester zijn taak omtrent de politie niet
                  					 uitvoert conform de wensen van de raad.
               </text:p>
      <text:p text:style-name="alineagroep">De constatering van de leden van de ChristenUnie-fractie
                     						dat een burgemeester tweemaal beroep kan instellen, is niet juist. Indien de
                     						burgemeesters en de hoofdofficier van justitie geen unanimiteit weten te
                     						bereiken over het regionale beleidsplan, kan de regioburgemeester in
                     						overeenstemming met de hoofdofficier het beleidsplan vaststellen. Tegen dát
                     						besluit kan een burgemeester beroep instellen bij de minister. Als de minister
                     						op dat beroep beslist, staat daartegen niet opnieuw een voorziening open. De
                     						regioburgemeester brengt het beleidsplan in overeenstemming met het besluit van
                     						de minister zonder dat hiervoor de instemming van de overige burgemeesters of
                     						de hoofdofficier van justitie noodzakelijk is.
                  </text:p>
      <text:p text:style-name="alineagroep.end">Om tot een afgewogen besluit te kunnen komen, moet de
                     						minister kennis dragen van alle relevante omstandigheden. Die omstandigheden
                     						omvatten ook de redenen waarom de burgemeesters en de hoofdofficier van
                     						justitie in eerste instantie geen unanimiteit hadden weten te bereiken. De
                     						eisen van zorgvuldige besluitvorming brengen met zich mee dat de minister zich
                     						van die omstandigheden vergewist, zo deze niet reeds uit de onderbouwing van
                     						het ingestelde beroep blijken.
                  </text:p>
      <text:p text:style-name="algemeen">De leden van de D66-fractie vragen waarom niet is gekozen
                  					 voor de korpschef in plaats van de regering als sluitstuk in geval van
                  					 geschillen over de verdeling van de politiesterkte. Deze leden lezen in de nota
                  					 dat de korpschef is belast met beheer en leiding over de politie en wensen
                  					 verduidelijking over de rolverdeling c.q. positie van regering en korpschef op
                  					 dit punt. Deze leden antwoord ik dat het vaststellen van het beleidsplan,
                  					 alsmede daarin het verdelen van de schaarse politiecapaciteit over de
                  					 onderdelen van de regionale eenheid, bij uitstek een taak voor de gezagdragers
                  					 is en niet voor (een representant van) de politie zelf.
               </text:p>
      <text:p text:style-name="algemeen">De rollen die de regioburgemeester heeft zijn ingegeven door
                  					 de behoefte van de minister om in het werkterritorium van elke regionale
                  					 eenheid één aanspreekpunt op bestuurlijk (burgemeesters-)niveau te hebben,
                  					 zo antwoord ik de leden van de ChristenUnie-fractie. Per regionale eenheid
                  					 één burgemeester die mede namens de overige betrokken burgemeesters spreekt
                  					 als hij met de minister periodiek overleg voert over de taakuitvoering door en
                  					 het beheer van de politie, of als hij door de minister wordt gehoord over
                  					 voorgenomen landelijke beleidsdoelstellingen en de voorgenomen allocatie van
                  					 die doelstellingen over de diverse eenheden, of als hij aan de minister advies
                  					 uitbrengt over de voorgenomen kroonbenoeming van de korpschef, van de overige
                  					 leden van de korpsleiding of van de politiechef van de regionale eenheid in
                  					 zijn gebied. De rol van de regioburgemeester kan voorts worden gekarakteriseerd
                  					 als adviserend, initiërend en coördinerend (bij het opstellen van het
                  					 ontwerp-regionale beleidsplan) en ook bemiddelend (bijvoorbeeld bij een
                  					 behoefte om bijstand, waarbij de regioburgemeester eerst de mogelijkheden
                  					 verkent om binnen de regionale eenheid te voorzien in de gewenste capaciteit,
                  					 zie artikel 56), zo antwoord ik tevens de leden van de VVD-fractie. Indien geen
                  					 unanimiteit van stemmen kan worden bereikt bij het vaststellen van het
                  					 regionale beleidsplan, is het aan de regioburgemeester om – in
                  					 overeenstemming met de hoofdofficier van justitie – de knoop door te hakken.
                  					 Daarnaast kan de regioburgemeester op basis van zijn natuurlijk gezag acteren
                  					 in die gevallen waarbij flexibel op- en afschalen door de politie binnen de
                  					 districten onvoldoende soelaas biedt om te voldoen aan de, soms tegengestelde,
                  					 wensen van het gezag. Deze inzet van de regioburgemeester is er op gericht om
                  					 bijvoorbeeld in overleg met de politiechef en betrokken gezagdragers eerst
                  					 binnen de regionale eenheid een oplossing te vinden. Dat laat overigens
                  					 onverlet dat de burgemeester, als die oplossing niet gevonden wordt, toch om
                  					 bijstand kan vragen bij de korpschef. Als de korpschef dan toch niet in die
                  					 bijstand voorziet, kan de burgemeester zich tot de minister richten. De
                  					 minister is uiteindelijk degene die in deze situaties het eindoordeel geeft.
                  					 Gezien de aard van deze rollen heeft het door dhr. Koopman in het Nederlands
                  					 Juristenblad van 15 juli 2011 (NJB 2011/26) gesignaleerde democratisch tekort
                  					 ten aanzien van de regioburgemeester geen grote gevolgen omdat deze rollen niet
                  					 zien op besluitvorming, zo antwoord ik deze leden en de leden van de
                  					 PvdA-fractie. Daar waar de regioburgemeester wel een beslissende stem heeft,
                  					 namelijk het in overeenstemming met de hoofdofficier vaststellen van het
                  					 regionaal beleidsplan bij het uitblijven van unanimiteit, voorziet het
                  					 wetsvoorstel in een beroepsrecht voor de betrokken burgemeesters.
               </text:p>
      <text:p text:style-name="algemeen">Overigens week de positie van de burgemeesters binnen dat
                  					 regionale politiebestuur niet significant af van de positie die zij in het
                  					 thans voorliggende model innemen, zo antwoord ik de leden van de
                  					 ChristenUnie-fractie. Besluitvorming binnen het regionale politiebestuur
                  					 geschiedde volgens zelfbepaalde regels, met dien verstande dat bij het staken
                  					 van de stemmen die van de voorzitter doorslaggevend was, en dat voor sommige
                  					 besluiten, waaronder het vaststellen van het regionale beleidsplan, de
                  					 instemming van de voorzittende burgemeester en de hoofdofficier van justitie
                  					 vereist was.
               </text:p>
      <text:p text:style-name="algemeen">Het wetsvoorstel voorziet in overleg tussen de burgemeesters
                  					 van de gemeenten in het gebied waarin de regionale eenheid de politietaak
                  					 uitvoert en de hoofdofficier van justitie. Dit overleg wordt in ieder geval
                  					 tenminste eenmaal in de vier jaar benut voor de vaststelling van het regionale
                  					 beleidsplan en jaarlijks voor de vaststelling van het jaarverslag van de
                  					 regionale eenheid. De wijze waarop het overleg wordt vormgegeven wordt niet in
                  					 de wet voorgeschreven teneinde maatwerk toe te laten, zo antwoord ik de leden
                  					 van de SGP-fractie. Het ligt voor de hand dat de burgemeesters en de
                  					 hoofdofficier van justitie in ieder geval naar aanleiding van het jaarverslag
                  					 met elkaar zullen spreken over het beleid voor de regionale eenheid. De
                  					 burgemeesters en de hoofdofficier van justitie kunnen daarnaast indien zij dat
                  					 wensen afspreken om vaker bijeen te komen. Zo zal een burgemeester als hij
                  					 structureelextra inzet nodig heeft bijvoorbeeld wegens een onvoorziene
                  					 verandering van de veiligheidssituatie, met zijn collega-burgemeesters uit de
                  					 regionale eenheid en met de hoofdofficier van justitie overleg moeten plegen
                  					 over een herverdeling van de beschikbare sterkte binnen de regionale
                  					 politie-eenheid.
               </text:p>
      <text:h text:outline-level="4" text:style-name="divisiekop3">5.4 Relatie met de veiligheidsregio
               </text:h>
      <text:p text:style-name="alineagroep">De leden van de VVD-fractie, de leden van de PvdA-fractie,
                     						de leden van de D66-fractie, de leden van de ChristenUnie en de leden van de
                     						SGP-fractie hebben gevraagd naar de aansluiting van de politie op de
                     						veiligheidsregio’s.
                  </text:p>
      <text:p text:style-name="alineagroep">De Wet veiligheidsregio’s is nu 1 jaar in werking en de
                     						25 regio’s zijn hard aan de slag om te voldoen aan alle wettelijke eisen om
                     						te komen tot een adequate organisatie voor rampenbestrijding en
                     						crisisbeheersing onder een bestuurlijke regie. De regering is van mening dat
                     						het huidige schaalniveau van de veiligheidsregio’s passend is voor de taken
                     						en bevoegdheden die zijn toebedeeld aan de veiligheidsregio’s. De regering
                     						acht het voor de veiligheidsregio’s dan ook noodzakelijk om vast te houden
                     						aan het huidige schaalniveau zoals vastgelegd in de Wet veiligheidsregio’s.
                     						De veiligheid van Nederland is gediend met 25 veiligheidsregio’s. De
                     						veiligheid van Nederland is eveneens gediend met één politiekorps in plaats
                     						van 26 politiekorpsen. De komst van nationale politie wil geenszins zeggen dat
                     						veiligheidsregio’s overbodig zijn. Sterker, het is essentieel dat er een
                     						goede koppeling tussen de politie en de veiligheidsregio’s blijft bestaan.
                     						Het is naar onze mening echter niet noodzakelijk om één op één territoriale
                     						koppeling tussen de regionale eenheden en de veiligheidsregio’s te handhaven,
                     						omdat het mogelijk is een goede functionele koppeling vorm te geven. De
                     						invoerings- en aanpassingswet bij dit voorstel voorziet in deze functionele
                     						koppeling.
                  </text:p>
      <text:p text:style-name="alineagroep.end">Een manier om deze aansluiting te verzekeren, is, zoals
                     						wordt voorgesteld, de buitengrenzen van de nieuwe regionale eenheden van de
                     						politie congruent te laten zijn aan de grenzen van de (gestapelde)
                     						veiligheidsregio’s. Dit betekent dat de regionale eenheden, op één
                     						uitzondering na, meerdere veiligheidsregio’s zullen bedienen en dat een
                     						veiligheidsregio nooit in meer dan in één gebied van een regionale eenheid
                     						kan liggen. Met de komst van de nationale politie verandert de aard van de
                     						samenwerking tussen de politie en de hulpdiensten niet. Wel zullen de huidige
                     						afspraken over de manier waarop de multidisciplinaire samenwerking op het
                     						terrein van de rampen- en crisisbeheersing wordt vormgegeven, moeten worden
                     						vertaald naar de nieuwe situatie. Deze afspraken zien onder meer op de
                     						afstemming van de beleidsplannen van de veiligheidsregio met het beleidsplan
                     						van de regionale eenheid van de politie, de samenwerking bij het opstellen van
                     						het risicoprofiel en de samenwerking in de meldkamer. De korpschef zal de
                     						organisatie zodanig inrichten dat er een goede afstemming is van de
                     						territoriale onderverdeling van de regionale eenheden op de indeling van de
                     						veiligheidsregio's. Daarnaast is het voor het bestuur van de
                     						veiligheidsregio’s en de, onder de veiligheidsregio ressorterende,
                     						operationele hulpverleningsdiensten essentieel om te weten wie voor hen bij de
                     						politie het aanspreekpunt met voldoende mandaat is in de koude en de warme
                     						fase. Dit zal, zo is het voornemen, een lid van de leiding van de regionale
                     						eenheid zijn. Ook hiervoor zal de korpschef de nodige voorzieningen treffen.
                     						Ter voorbereiding hierop is de kwartiermaker nationale politie, in afstemming
                     						met de betrokken bestuurders, reeds aan het bezien hoe dat vorm zou kunnen
                     						krijgen.
                  </text:p>
      <text:p text:style-name="alineagroep">De leden van de PvdA-fractie willen in dit verband een
                     						lange termijn visie op de organisatie van rampenbestrijding en de schaal die
                     						daarvoor wenselijk is. De lange termijnvisie op de organisatie van de
                     						rampenbestrijding is uiteengezet bij de behandeling van de Wet
                     						veiligheidsregio’s; namelijk te komen tot een effectieve organisatie van de
                     						rampenbestrijding en crisisbeheersing onder regionale bestuurlijke regie. Bij
                     						diezelfde behandeling is toegezegd om de wet na 2 jaar te evalueren. De Wet
                     						veiligheidsregio’s is nu 1 jaar in werking, de schaal waarop de
                     						rampenbestrijding en crisisbeheersing momenteel is georganiseerd staat niet ter
                     						discussie. De 25 regio’s zijn hard aan de slag om te voldoen aan alle
                     						wettelijke eisen en de multidisciplinaire hulpverlening beter te
                     						organiseren.
                  </text:p>
      <text:p text:style-name="alineagroep">De leden van de ChristenUnie-fractie antwoord ik dat ook in
                     						de huidige situatie de politieregio’s en de veiligheidsregio’s convenanten
                     						sluiten met het oog op de samenwerking bij branden, rampen en crises (artikel
                     						19 van de Wet op de Veiligheidsregio’s). Deze convenanten zijn dus niet
                     						nieuw.
                  </text:p>
      <text:p text:style-name="alineagroep.end">In het wetsvoorstel is de korpschef van de nationale
                     						politie belast met de leiding en het beheer van het korps. Vanuit deze
                     						hoedanigheid is de korpschef bevoegd tot het sluiten van het convenant met de
                     						veiligheidsregio’s en de betrokken hoofdofficieren van justitie.
                  </text:p>
      <text:h text:outline-level="4" text:style-name="divisiekop3">5.5 De gemeenteraad
               </text:h>
      <text:p text:style-name="algemeen">De leden van de ChristenUnie-fractie vragen wat wordt bedoeld
                  					 met de stelling dat het belangrijk is dat gemeenteraden zelf investeren in hun
                  					 bijdrage aan de politie. De basis van lokale besturing van de politie ligt bij
                  					 de lokale gezagsdragers: de officier van justitie en de burgemeester. De
                  					 burgemeester is aan de gemeenteraad verantwoording schuldig over het door hem
                  					 uitgeoefende gezag. Ook stelt de gemeenteraad het lokaal veiligheidsplan vast
                  					 op basis waarvan de burgemeester met de officier van justitie afspraken maakt
                  					 over de inzet van de politie en welke de basis zal vormen voor de inbreng van
                  					 de burgemeester voor het beleidsplan van de regionale eenheid. De raden zullen
                  					 in het licht daarvan moeten investeren in het opstellen van een goed integraal
                  					 veiligheidsplan en het ter verantwoording roepen van de burgemeester waar het
                  					 gaat om diens taken ten aanzien van de politie. Ook het kennis niveau over
                  					 veiligheid, de werking van de politie en hun eigen mogelijkheden kan op een
                  					 hoger niveau worden getild.
               </text:p>
      <text:p text:style-name="alineagroep">Anders dan de leden van de SGP-fractie ben ik van mening
                     						dat lokale betrokkenheid door dit wetsvoorstel wel degelijk vereenvoudigd
                     						wordt. Uitgangspunt van dit wetsvoorstel is dat het lokale gezag niet wijzigt.
                     						In de lokale driehoek worden door de burgemeester en de officier van justitie
                     						afspraken gemaakt over de inzet van de politie. Het door de gemeenteraad
                     						opgestelde veiligheidsplan is daarbij mede uitgangspunt. Dat de burgemeesters
                     						zich niet langer om het beheer hoeven te bekommeren en deze energie steken in
                     						het gezag kunnen steken, is als een vereenvoudiging aan te merken. Door
                     						bovendien in de wet expliciet te bepalen dat de burgemeester over deze
                     						gezagsrol verantwoording aflegt aan de gemeenteraad, wordt de gemeenteraad een
                     						extra handreiking geboden om de controlerende taak invulling te geven.
                  </text:p>
      <text:p text:style-name="alineagroep.end">Met deze leden ben ik wel van mening dat cultuur in
                     						belangrijk mate bijdraagt aan de doeltreffendheid van de lokale democratische
                     						controle. Om die reden is het belangrijk dat lokale partners samen aan de slag
                     						gaan om de lokale besturing van de politie te versterken. Op de vraag welke
                     						bevoegdheden hierbij versterkt worden, is reeds eerder ingegaan.
                  </text:p>
      <text:h text:outline-level="3" text:style-name="divisiekop2">6. Het beleid ten aanzien van de taakuitvoering door de
                  					 politie
               </text:h>
      <text:h text:outline-level="4" text:style-name="divisiekop3">6.1 Inleiding
               </text:h>
      <text:p text:style-name="algemeen">De leden van de PvdA-fractie vragen de regering naar haar
                  					 visie op burgerparticipatie bij de taakinvulling van de politie. Bij de
                  					 nationale politie staan burgers en agenten centraal. Voor burgers betekent dit
                  					 dat zij moeten gaan merken dat de politiezorg beter wordt en dat het veiliger
                  					 wordt. Daarom heeft de nationale politie haar basis dicht bij de burger en in
                  					 de wijk. Wijkagenten werken probleemgericht aan veiligheid, waarbij zij
                  					 samenwerken met verschillende partners op het terrein van veiligheid, inclusief
                  					 burgers. Dit kabinet streeft er naar de burgerparticipatie op het gebied van
                  					 veiligheid te optimaliseren. Een initiatieven dat al loopt en daadkrachtig zal
                  					 worden voortgezet is Burgernet. Daarnaast worden burgers nog meer gestimuleerd
                  					 gebruik te maken van 112 indien zij iets verdachts zien. Om sneller zaken op te
                  					 lossen wordt ervaring opgedaan met de optie voor burgers om filmpjes en
                  					 foto’s naar de politie te sturen die een mogelijk verband hebben met de zaak.
                  					 Een andere mogelijkheid om het vertrouwen van burgers in de politie verder te
                  					 vergroten is een aangiftevolgsysteem waardoor de aangever het verloop van zijn
                  					 aangifte kan volgen. Onderdeel hiervan is dat burgers snel en eenvoudig
                  					 aangifte kunnen doen. Ik zal al deze ontwikkelingen voortzetten, zodat de
                  					 burger actief betrokken kan worden bij het werk van de politie. Naast deze
                  					 manieren van burgerparticipatie kunnen burgers invloed uitoefenen op het
                  					 politiebeleid via de gemeenteraad.
               </text:p>
      <text:h text:outline-level="4" text:style-name="divisiekop3">6.2 De landelijke beleidsdoelstellingen
               </text:h>
      <text:p text:style-name="alineagroep">De leden van de fracties van de VVD, de PvdA, het CDA, D66
                     						en de SGP hebben vragen gesteld over de verhouding tussen de landelijke
                     						prioriteiten en de lokale prioriteiten.
                  </text:p>
      <text:p text:style-name="alineagroep">Voor het werk van de nationale politie is evenals in de
                     						huidige situatie de basispolitiezorg een van de belangrijkste pijlers. Het
                     						beeld dat met de nationale politie een justitiële politie zou ontstaan is dan
                     						ook niet correct. Dit wetsvoorstel biedt een aantal garanties om er voor te
                     						zorgen dat de nationale politie evenals nu dichtbij de burger blijft staan en
                     						niet overwegend wordt ingezet op landelijke dan wel justitiële prioriteiten.
                     						Zoals elders in deze nota reeds is aangegeven, blijft de systematiek van de
                     						landelijke prioriteiten identiek. De landelijke prioriteiten en de regionale en
                     						lokale prioriteiten zijn uit hun aard ook niet tegengesteld aan elkaar.
                     						Landelijke doelstellingen zullen immers evenals de regionale en lokale
                     						prioriteiten goed aansluiten bij de veiligheidsproblematiek die regionaal en
                     						lokaal ervaren wordt. Om dit te bevorderen is in het wetsvoorstel opgenomen dat
                     						de minister bij het vaststellen van de landelijke doelstellingen het College
                     						van procureurs-generaal en de regioburgemeesters hoort. In de praktijk betekent
                     						dit dat de lokale veiligheidsvraagstukken – ingebracht door de
                     						regioburgemeesters en het College van procureurs-generaal – een bron vormen
                     						voor de landelijke doelstellingen.
                  </text:p>
      <text:p text:style-name="alineagroep.end">Voor de lokale politiezorg is het van wezenlijk belang dat
                     						de politie op lokaal niveau primair wordt aangestuurd door de lokale
                     						gezagsdragers. De burgemeester is en blijft verantwoordelijk voor de inzet van
                     						de politie voor de openbare orde en hulpverlening in zijn gemeente. Dit
                     						wetsvoorstel stelt de burgemeester juist in staat om beter te kunnen sturen op
                     						de politie, onder andere doordat de burgemeester met de officier van justitie
                     						in de driehoek afspraken dient te maken over de inzet van de politie in zijn
                     						gemeente. Deze afspraken dienen mede op basis van het door de gemeenteraad
                     						vastgestelde integraal veiligheidsplan te worden gemaakt. Dit zorgt er voor dat
                     						de lokale politiezorg beter zal zijn afgestemd op de lokale wensen en
                     						behoeften.
                  </text:p>
      <text:p text:style-name="alineagroep">Het wetsvoorstel biedt afdoende garanties dat de
                     						burgemeester invloed houdt op de inzet van de politie. Belangrijk hierbij is te
                     						beseffen dat het gezag niet verandert, dat ook in de huidige situatie de
                     						minister van Veiligheid en Justitie al landelijke prioriteiten vaststelt en dat
                     						ook nu op regionaal niveau de sterkte wordt verdeeld over de onderdelen van de
                     						huidige korpsen. Deze variabelen zijn niet veranderd. Wel is de positie van de
                     						burgemeester in dit wetsvoorstel versterkt. Hierdoor kan hij dus meer dan nu
                     						het geval is de politie lokaal aansturen. De regering beseft daarbij terdege
                     						dat het bieden van de juiste instrumenten – zoals dit wetsvoorstel dat doet
                     						– weliswaar een noodzakelijke voorwaarde is, maar daarmee niet altijd
                     						afdoende is. Het gaat er om dat de instrumenten die worden geboden ook worden
                     						gebruikt. De daadwerkelijke versterking van de lokale sturing op de politie
                     						vraagt om een optimaal gebruik van de aanwezige sturingsinstrumenten. De
                     						burgemeester, de gemeenteraad, het openbaar ministerie en de politie hebben een
                     						belangrijke rol te spelen waar het gaat om het optimaliseren van het gebruik
                     						van de instrumenten die dit wetsvoorstel biedt. Om deze optimalisatie te
                     						bewerkstelligen zullen genoemde partijen zelf actie moeten ondernemen. Daartoe
                     						is het actieprogramma «lokale besturing politie» ingesteld. In dit
                     						actieprogramma zullen genoemde partijen samen werken aan de versterking van de
                     						lokale sturing van de politie. Het actieprogramma inventariseert knelpunten in
                     						de lokale sturing van de politie, waarbij de optiek van alle betrokken partijen
                     						wordt meegenomen.
                  </text:p>
      <text:p text:style-name="alineagroep">Het actieprogramma doet voorstellen voor verbeteringen in
                     						de lokale sturing van de politie en de samenwerking tussen betrokken partijen.
                     						Dit kan een keur aan acties en producten bevatten zoals aanbevelingen,
                     						afspraken tussen twee of meerdere deelnemende partijen, concrete instrumenten
                     						zoals handreikingen, best practices en trainingen of opleidingen. Deze acties
                     						worden samenhangend in een implementatieprogramma vervat. Het actieprogramma
                     						stimuleert de uitvoering van de genoemde acties en totstandkoming van de
                     						producten.
                  </text:p>
      <text:p text:style-name="alineagroep.end">Voor de vragen die deze leden op dit punt stellen over de
                     						verhouding tussen lokale en landelijke prioriteiten verwijs ik naar antwoorden
                     						die over deze verhouding in deze nota worden gegeven.
                  </text:p>
      <text:p text:style-name="algemeen">Hoe moet het beleidsplan dat regionaal vastgesteld wordt zich
                  					 verhouden tot de doelstellingen die de minister vaststelt, zo vragen de leden
                  					 van de PvdA-fractie. Zij vragen zich af hoe kan worden voorkomen dat de
                  					 beleidscyclus een topdown karakter krijgt. Evenals in de huidige situatie stelt
                  					 de minister de landelijke beleidsdoelstellingen ten aanzien van de
                  					 taakuitvoering van de politie vast alsmede de doorvertaling hiervan voor iedere
                  					 regionale en landelijke eenheid. In het regionale beleidsplan wordt vervolgens
                  					 aangegeven hoe de door de minister vastgestelde doelstellingen ter
                  					 verwezenlijking van de landelijke doelstellingen voor die eenheid zullen worden
                  					 gerealiseerd. Daarnaast is het voor de hand liggend om in het regionale
                  					 beleidsplan in te gaan op bovenlokale veiligheidsvraagstukken zoals de aanpak
                  					 van criminaliteit, problematiek op het gebied van jeugd en veiligheid, de
                  					 aanpak van drugs en dergelijke. De prioritering en aanpak van deze
                  					 veiligheidsvraagstukken wordt mede gebaseerd op de integrale veiligheidsplannen
                  					 van de verschillende gemeenten in het geografische gebied van de regionale
                  					 eenheid en kent dus een «bottom-up»-karakter.
               </text:p>
      <text:p text:style-name="algemeen">De leden van de fracties van de VVD en de PvdA hebben
                  					 gevraagd naar de mogelijkheden op een ander dan het regionale niveau tot
                  					 beleidsplannen of bovenlokale afstemming te komen. Het benutten van de schaal
                  					 van de veiligheidsregio voor de bestuurlijke afstemming over het regionale
                  					 beleidsplan en het jaarverslag ligt met name in de rede voor die regionale
                  					 eenheden die uit meerdere veiligheidsregio’s (en dus uit veel gemeenten)
                  					 bestaan. De wet biedt hier ruimte voor. De wijze waarop het overleg over het
                  					 regionaal beleidsplan wordt vormgegeven, wordt overgelaten aan de betrokken
                  					 bestuurders in het gebied van de regionale eenheid. Gelet op de verschillen in
                  					 de omvang van de regionale eenheden en aantal veiligheidsregio’s dat zij
                  					 omvatten, ligt het ook niet in de rede in de wet een verplichting op te nemen
                  					 hieromtrent.
               </text:p>
      <text:p text:style-name="algemeen">De leden van de fracties van het CDA, de SP en ChristenUnie
                  					 gaan in op een spanningsveld dat zij zien bij centrale verdeling van de
                  					 (schaarse) politiecapaciteit en lokaal vastgestelde veiligheidsplannen en
                  					 vragen de regering daar nader op in te gaan. De leden van de SP-fractie vragen
                  					 in dat verband of de regering geen mogelijkheden ziet om gemeenten eigen
                  					 politiemensen en middelen te geven. De minister bepaalt de sterktetoedeling aan
                  					 de regionale eenheden. Het is aan de burgemeesters en de hoofdofficier van
                  					 justitie om – door middel van het beleidsplan van de regionale eenheid – de
                  					 verdeling van de beschikbare sterkte binnen de regionale eenheid vast te
                  					 stellen. Dit beleidsplan moet binnen de beschikbare politiesterkte worden
                  					 vormgegeven. Er zal altijd een bepaalde mate van spanning blijven tussen wat
                  					 wenselijk is en wat mogelijk is. Het is aan de burgemeesters en de
                  					 hoofdofficier van justitie om op regionaal niveau en aan de burgemeester en
                  					 officier van justitie om op lokaal niveau zo danig te prioriteren dat hetgeen
                  					 gevraagd wordt aan de politie binnen de daarvoor beschikbare capaciteit
                  					 mogelijk is. In de driehoek maakt het gezag afspraken over de inzet van de
                  					 politie in de gemeente. Ook wordt in de driehoek gesproken over het beleid ten
                  					 aanzien van de taakuitvoering zoals over de te behalen doelen door de politie,
                  					 het dienstverleningsniveau van politie aan burgers, zoals
                  					 aangiftemogelijkheden, (tijden van) bereikbaarheid en beschikbaarheid,
                  					 samenwerking met toezichts- en handhavingsdiensten en private partijen en
                  					 informatie-uitwisseling. Hiermee kan het gezag de politie binden aan de lokale
                  					 noden en is een basis van de politiezorg in de gemeente geregeld. Dit geldt ook
                  					 voor het aantal wijkagenten waar de leden van de CU-fractie naar vragen. Het
                  					 referentiekader gebiedsgebonden politiezorg bevat een landelijke richtlijn voor
                  					 het aantal wijkagenten. Deze richtlijn van de politie zelf betreft een
                  					 landelijk gemiddelde. In de ene wijk zal het gezag kiezen om onder dit
                  					 gemiddelde te zitten omdat de veiligheidssituatie dat toelaat, in de andere
                  					 wijk om ruim boven het gemiddelde te zitten omdat de veiligheidssituatie daar
                  					 om vraagt. De plaatsing van het aantal wijkagenten per wijk is gebaat bij een
                  					 degelijk integraal veiligheidsplan en niet bij wiskundige formules, zo vertelde
                  					 een burgemeester mij recent. Ik sta daar volledig achter. Ook het «geven van
                  					 politiemensen en middel» aan gemeenten zoals de leden van de SP-fractie vragen
                  					 past in het licht van het bovenstaande niet bij de wijze waarop de politie
                  					 gestuurd dient te worden. Het gezag heeft voldoende instrumenten om de politie
                  					 op de te behalen doelen en prioriteiten te sturen.
               </text:p>
      <text:p text:style-name="alineagroep">De leden van de ChristenUnie-fractie vragen of het de
                     						bedoeling is om bij de vaststelling van de landelijke beleidsdoelstellingen
                     						gelijk een voorstel op te nemen voor de lokale vertaling van deze doelstelling
                     						of dat dit twee aparte processen zijn. Ook stellen zij voor de Tweede Kamer in
                     						een vroegtijdig stadium te betrekken bij het bepalen van de doelstellingen,
                     						bijvoorbeeld op basis van een concept versie. De minister stelt eerst de
                     						landelijke beleidsdoelstellingen op het terrein van de taakuitvoering vast en
                     						daarna de doelstellingen voor iedere regionale en landelijke eenheid ter
                     						verwezenlijking van de landelijke beleidsdoelstellingen, zo antwoord ik deze
                     						leden. In dat opzicht betreft het twee aparte processen die wel dicht op elkaar
                     						worden uitgevoerd. De minister zendt de landelijke beleidsdoelstellingen die
                     						zijn vastgesteld, gewijzigd of aangevuld aan de Staten-Generaal.
                  </text:p>
      <text:p text:style-name="alineagroep.end">Gezien het ook eerder in deze nota beschreven proces van
                     						totstandkoming van de landelijke beleidsdoelstellingen zie ik geen aanleiding
                     						de Tweede Kamer in een eerder stadium bij de vaststelling van de landelijke
                     						doelstellingen te betrekken.
                  </text:p>
      <text:p text:style-name="alineagroep">De leden van de D66-fractie hebben gevraagd of, en indien
                     						ja, welk capaciteitsverdelingssysteem wordt gehanteerd om straks aan zowel
                     						nationale als lokale prioriteiten tegemoet te kunnen komen. In mijn brief van
                     						24 maart 2011<text:note text:id="ID-136377-d28e1351" text:note-class="footnote"><text:note-citation text:label="6">6</text:note-citation><text:note-body><text:p> Kamerstukken II 2010/11, 29 628 nr. 239.
                  
               </text:p></text:note-body></text:note> heb ik de verdeling van de structureel
                     						beschikbare operationele sterkte van 49 500 fte over de korpsen aan uw kamer
                     						bekend gemaakt. Deze verdeling is gebaseerd op het herijkte
                     						budgetverdeelsysteem. Dat is een verdeelsysteem dat ziet op een verdeling op
                     						basis van de gemeten werklast in de korpsen. Aan deze verdeling wordt de
                     						komende jaren vastgehouden. De operationele sterkte van de regiokorpsen die
                     						opgaan in een regionale eenheid wordt opgeteld tot de operationele sterkte van
                     						die regionale eenheid. De op deze wijze toegekende sterkte is beschikbaar om
                     						zowel aan de nationale als aan de regionale en lokale prioriteiten invulling te
                     						geven. De mogelijkheid bestaat dat bij de inrichting van het politiekorps op
                     						enig moment (delen van) taken worden gerealloceerd. Bijvoorbeeld omdat taken
                     						die nu bij het Korps landelijke politiediensten zijn ondergebracht bij de
                     						regionale korpsen worden ondergebracht, of andersom. Herschikking van taken kan
                     						betekenen dat er wijzigingen plaatsvinden in de verdeling van de operationele
                     						sterkte over de eenheden omdat de sterkte de taken volgt.
                  </text:p>
      <text:p text:style-name="alineagroep.end">Voorts vragen de leden van de D66-fractie hoe in het licht
                     						van de landelijke prioriteiten wordt gegarandeerd dat in geval van
                     						calamiteiten, gemeenten over voldoende politiecapaciteit kunnen beschikken. In
                     						het geval van calamiteiten kan het lokale gezag, indien het niet lukt om binnen
                     						de regionaal beschikbare sterkte tot een oplossing te komen, evenals in de
                     						huidige situatie een verzoek om bijstand indienen. Voordat het tot een
                     						dergelijk verzoek om bijstand kan komen, is het behoudens in spoedeisende
                     						gevallen overigens aan de regioburgemeester om te bezien of het tekort aan
                     						capaciteit toch niet (alsnog) binnen de regionale eenheid kan worden
                     						opgelost.
                  </text:p>
      <text:p text:style-name="algemeen">De leden van de CDA-fractie vragen hoe in het wetsvoorstel is
                  					 verankerd dat de burgemeester een beslissende stem heeft in de lokale
                  					 driehoeken. Uitgangspunt van dit wetsvoorstel is dat het gezag ongewijzigd
                  					 blijft. De officier heeft dus het gezag over de strafrechtelijke handhaving van
                  					 de rechtsorde en de burgemeester het gezag over de openbare orde en de
                  					 hulpverlening. In de driehoeken spreken de burgemeester en de officier van
                  					 justitie met de lokale politiechef over de inzet en het beleid ten aanzien van
                  					 de taakuitvoering van de politie. Het is daarbij staande praktijk dat het
                  					 driehoeksoverleg wordt voorgezeten door een burgemeester. De burgemeester en de
                  					 officier doen dat op basis van gelijkwaardigheid, elk met hun eigen
                  					 verantwoordelijkheden. Dat heeft altijd goed gefunctioneerd.
               </text:p>
      <text:h text:outline-level="3" text:style-name="divisiekop2">7. Beheer
               </text:h>
      <text:h text:outline-level="4" text:style-name="divisiekop3">7.1. Inleiding
               </text:h>
      <text:p text:style-name="algemeen">De leden van de CDA-fractie vrezen dat de overgang naar het
                  					 nieuwe politiebestel niet succesvol zal zijn, zolang de problemen op het gebied
                  					 van de ICT niet worden opgelost. Zij vragen of de regering kan aangeven welke
                  					 maatregelen zij wil nemen om deze situatie te verbeteren. In het
                  					 Aanvalsprogramma Informatievoorziening Politie 2011–2014<text:note text:id="ID-136377-d28e1389" text:note-class="footnote"><text:note-citation text:label="7">7</text:note-citation><text:note-body><text:p> Kamerstukken II 2010/11, 29 628, nr. 269.
               </text:p></text:note-body></text:note> is aangegeven welke maatregelen worden getroffen
                  					 om de informatiehuishouding te stabiliseren, verbeteren en vernieuwen om
                  					 de ICT-problemen van de politie op te lossen. Het op orde krijgen van de
                  					 informatievoorziening is een belangrijke voorwaarde voor het goed functioneren
                  					 van de nationale politie.
               </text:p>
      <text:h text:outline-level="4" text:style-name="divisiekop3">7.2 De korpschef
               </text:h>
      <text:p text:style-name="algemeen">Graag ontvangen de leden van de SGP-fractie een overzicht van
                  					 de korpschefs die van de oude politie overgaan naar de nieuwe politie en in
                  					 welke functie. Een overzicht van de korpschefs die van de huidige politie
                  					 overgaan naar de nieuwe politieorganisatie en in welke functie is nog niet
                  					 voorhanden, zo antwoord ik deze leden. De kwartiermakers die reeds zijn
                  					 aangewezen, zijn tevens de beoogd functionaris in de nieuwe politieorganisatie.
                  					 De Tweede Kamer is hierover geïnformeerd bij brief van 29 juni 2011 en bij
                  					 brief van 5 juli 2011<text:note text:id="ID-136377-d28e1410" text:note-class="footnote"><text:note-citation text:label="8">8</text:note-citation><text:note-body><text:p> Kamerstukken II 2010/11, 29 628,  nrs. 263 en 264.
               </text:p></text:note-body></text:note>. De benoemingsprocedure, inclusief die van de
                  					 overige leden van de leiding van de landelijke en de regionale eenheden, zal
                  					 starten na inwerkingtreding van de nieuwe Politiewet.
               </text:p>
      <text:h text:outline-level="4" text:style-name="divisiekop3">7.3 Personeelsbeleid en rechtspositie
               </text:h>
      <text:p text:style-name="alineagroep">De leden van de CDA-fractie vragen hoe de regering omgaat met
                     					 salarisafspraken van mensen (met name korpschefs) die nu andere
                     					 verantwoordelijkheden gaan krijgen, aangezien sommige functies zullen
                     					 verdwijnen of worden aangepast.
                  </text:p>
      <text:p text:style-name="alineagroep">Zij vragen voorts hoe de regering in dit verband uitvoering
                     					 geeft aan de motie-Çörüz<text:note text:id="ID-136377-d28e1434" text:note-class="footnote"><text:note-citation text:label="9">9</text:note-citation><text:note-body><text:p> Kamerstukken II, 2010/11, 29 628, nr. 169.
               </text:p></text:note-body></text:note>. Zij zijn van mening, dat een woonplaatsvereiste
                     					 behoort te gelden voor het hoofd van een regionale eenheid, de
                     					 politiechef.
                  </text:p>
      <text:p text:style-name="alineagroep">Het is mijn streven om, indien de nationale politie
                     					 daadwerkelijk een feit is, iedere ambtenaar behorend tot de politietop onder de
                     					 werking van het nieuwe arbeidsvoorwaardenbeleid voor de politietop te brengen.
                     					 Ik zal hiervoor in onderhandeling moeten treden met de politiebonden. Het is
                     					 mijn voornemen om dat nieuwe beleid aanzienlijk te vereenvoudigen en te
                     					 versoberen, onder meer door het aantal toelagen en de omvang daarvan
                     					 aanzienlijk in te perken.
                  </text:p>
      <text:p text:style-name="alineagroep.end">In dit nieuwe arbeidsvoorwaardenbeleid voor de politietop wordt een woonplaatsvereiste voor de politiechefs opgenomen. De
                     					 chefs van de tien nieuwe politie-eenheden worden door het aanvaarden van hun
                     					 functie verplicht gesteld te gaan wonen in de regionale eenheid van
                     					 tewerkstelling. In het huidige voorstel moet dit uiterlijk binnen één jaar
                     					 na aanstelling gerealiseerd zijn. Er kunnen redenen zijn waarom het opleggen
                     					 van een woonplaatsvereiste niet opportuun is. In dat geval kan de minister van
                     					 Veiligheid en Justitie een ontheffing verlenen.
                  </text:p>
      <text:h text:outline-level="4" text:style-name="divisiekop3">7.4 De Politieacademie
               </text:h>
      <text:p text:style-name="alineagroep">De leden van de CDA-fractie vragen de regering in te gaan
                     						op de suggestie de in het regeerakkoord beoogde veranderingen in de
                     						rechtspositie van aspiranten nu reeds in de Politiewet op te nemen. Voorts
                     						vragen zij in te gaan op de suggestie om de Politieacademie deel uit te laten
                     						maken van de politie door een aanpassing van artikel 25 van het voorliggende
                     						wetsvoorstel.
                  </text:p>
      <text:p text:style-name="alineagroep">Gekozen is om de positionering van de Politieacademie in
                     						het politiebestel in een apart wetstraject te regelen. Hierdoor kan zorgvuldig
                     						bezien worden hoe onafhankelijk onderwijs, kennis en onderzoek gewaarborgd
                     						kunnen blijven ten behoeve van de nationale politie. Uitgangspunt daarbij is
                     						dat de onafhankelijke kwaliteit van het onderwijs zal worden gewaarborgd door
                     						een aparte rechtspersoon Politieacademie. De Politieacademie zal dan ook geen
                     						onderdeel worden van de rechtspersoon politie in de zin van artikel 25 van dit
                     						wetsvoorstel.
                  </text:p>
      <text:p text:style-name="alineagroep">De beoogde veranderingen in de rechtspositie van aspiranten
                     						vergen eerst overleg met de politievakorganisaties alvorens zij in regelgeving
                     						worden vastgesteld. Zij zullen onderdeel uitmaken van de komende
                     						COA-onderhandelingen.
                  </text:p>
      <text:p text:style-name="alineagroep.end">Voor wat betreft de vraag van deze leden en die van de
                     						CU-fractie om werving, opleiding en kennis van de nationale politie binnen de
                     						Politieacademie te concentreren het volgende. Uitgangspunt is dat de
                     						Politieacademie dé dienstverlener van het politieonderwijs van de nationale
                     						politie is en een belangrijke dienstverlener op het gebied van kennis en
                     						onderzoek voor de nationale politie. Op dit moment wordt in dat verband een
                     						onderzoek (de businesscase «onderwijs, kennis en onderzoek») uitgevoerd. Dit
                     						onderzoek moet antwoord geven op de vraag hoe alle onderwijs, kennis en
                     						onderzoeksactiviteiten die nu in de politiekorpsen en bij de Politieacademie
                     						worden uitgevoerd het meest effectief en efficiënt kunnen worden gebundeld.
                     						Ook wordt gekeken naar de financiering van het onderwijs. De businesscase wordt
                     						voor eind 2011 opgeleverd. Op basis van deze businesscase zal besloten worden
                     						hoe de spilfunctie van de Politieacademie op het gebied van onderwijs, kennis
                     						en onderzoek het best vorm gegeven kan worden. De uitkomsten worden betrokken
                     						bij bovengenoemde wetswijziging.
                  </text:p>
      <text:p text:style-name="algemeen">De leden van de ChristenUnie-fractie merken op dat de Wet op
                  					 het politieonderwijs wel is afgestemd op de Politiewet, maar omgekeerd niet
                  					 door de volgorde van totstandkoming. Nu er een nieuwe politiewet komt, kunnen
                  					 volgens genoemde leden de juridische dwarsverbanden tussen de Wet op het
                  					 politieonderwijs en de Politiewet beter worden gelegd. Meer specifiek vragen
                  					 zij of het niet logischer is in de wet te stellen dat alle regelgeving voor de
                  					 politie in beginsel ook van toepassing is op de Politieacademie. Met deze leden
                  					 ben ik van mening dat een goede afstemming tussen dit wetsvoorstel en het
                  					 wetsvoorstel met het oog op de onderbrenging van de Politieacademie van groot
                  					 belang. De volgordelijkheid van beide wetsvoorstellen staat aan die goede
                  					 afstemming geenszins in de weg. Het in algemene zin van toepassing verklaren
                  					 van alle regelgeving voor de politie op de Politieacademie doet geen recht aan
                  					 de vraagstukken die bij de inbedding van de Politieacademie aandacht
                  					 behoeven.
               </text:p>
      <text:p text:style-name="algemeen">Naar aanleiding van vragen van de leden van de
                  					 ChristenUnie-fractie over de nieuwe positie van de Politieacademie antwoord ik
                  					 dat voor al deze onderwerpen geldt dat deze vooralsnog onderwerp zijn van
                  					 nadere uitwerking. Op dit moment biedt de Politieacademie ondersteuning aan de
                  					 korpsen ophet gebied van werving en selectie. De eindverantwoordelijkheid voor
                  					 de werving en selectie heeft altijd bij de korpsen gelegen en een deel van de
                  					 werving en selectietaken, zoals de medische keuring en het
                  					 antecedentenonderzoek hebben de korpsen ook altijd zelf gedaan. Met de komst
                  					 van de nationale politie is er nog maar één werkgever. Het ligt dan ook in
                  					 rede de verantwoordelijkheid voor de werving en selectie, inclusief de
                  					 arbeidsmarktcommunicatie, volledig bij de werkgever te beleggen. De uitvoering
                  					 van de werving en selectietaken zal, als onderdeel van het HRM beleid, volledig
                  					 worden belegd bij het Politiedienstencentrum. De precieze uitwerking daarvan
                  					 is, zoals gezegd, nu nog onderwerp van onderzoek. Ook de positie van
                  					 executieven bij de Politieacademie, alsmede die van de beursstudenten, wordt
                  					 bij de verdere uitwerking betrokken, zo antwoord ik deze leden.
               </text:p>
      <text:h text:outline-level="3" text:style-name="divisiekop2">8. Toezicht bijstand en klachtenbehandeling
               </text:h>
      <text:h text:outline-level="4" text:style-name="divisiekop3">8.1 Financiële gevolgen
               </text:h>
      <text:p text:style-name="alineagroep">De leden van de VVD-fractie vragen in te gaan op de
                     						stelling dat de bureaucratie juist toeneemt en vragen om een realistische
                     						inschatting van eventuele kostenoverschrijdingen en verzoeken om een reactie
                     						daarop. De leden van de PvdA-fractie hebben gevraagd om een risicoparagraaf. De
                     						leden van de D66-fractie hebben gevraagd waarop de overheadbesparingen zijn
                     						gebaseerd en hoe deze worden gereduceerd.
                  </text:p>
      <text:p text:style-name="alineagroep">De overheadbesparingen, ofwel het terugdringen van de
                     						kosten van overhead, zowel in mensen als middelen, met 25%<text:note text:id="ID-136377-d28e1510" text:note-class="footnote"><text:note-citation text:label="10">10</text:note-citation><text:note-body><text:p> Kamerstukken II 2010/11, 29 684, nr 321.
               </text:p></text:note-body></text:note>, zijn gebaseerd op in 2010 uitgevoerde business
                     						cases die als onderzoeksopdracht de centralisering van bedrijfsvoeringstaken
                     						binnen het huidige bestel kende. Deze onderzoeken tonen aan dat de
                     						effectiviteit en efficiency van de politie, kan worden verhoogd door het meer
                     						centraal aansturen en door het bundelen van bedrijfsvoeringstaken in één
                     						organisatie. De verwachting dat de bureaucratie dus zal toenemen deel ik dan
                     						ook niet, zo antwoord ik deze leden.
                  </text:p>
      <text:p text:style-name="alineagroep">Overigens is deze ombuiging in de overhead noodzakelijk om
                     						de reeds ingeboekte taakstellingen van het vorige kabinet<text:note text:id="ID-136377-d28e1521" text:note-class="footnote"><text:note-citation text:label="11">11</text:note-citation><text:note-body><text:p> Kamerstukken II 2009/10, 29 628, nr. 154. 
               </text:p></text:note-body></text:note> en, voor zover van toepassing, besparingen in
                     						verband met de vorming van de nationale politie te realiseren. De vorming van
                     						het Politiedienstencentrum en de nationale politie zijn noodzakelijk om deze
                     						reductie mogelijk te maken. Het politiedienstencentrum (PDC) van de nationale
                     						politie zal op basis van deze in 2010 uitgevoerde business cases worden
                     						ingericht. Uitgangspunt daarbij zal zijn dat het volledige besparingspotentieel
                     						gerealiseerd wordt.
                  </text:p>
      <text:p text:style-name="alineagroep.end">Tevens worden nog twee business cases Facilitair management
                     						en Communicatie, en een onderzoek naar de huisvesting bij politie uitgevoerd.
                     						Het verloop van deze besparingen zal verwerkt worden in de begroting en
                     						meerjaren raming van de nationale politie (2012 en 2013 tot en met 2016).
                     						Integraal onderdeel van deze begroting, zo antwoord ik de leden van de
                     						PvdA-fractie, is een risicoparagraaf waarin de risico’s ten aanzien van de
                     						realisatie van begroting en meerjarenraming zijn verwerkt.
                  </text:p>
      <text:p text:style-name="algemeen">De structurele besparing van € 230 mln. op de nationale
                  					 politie zoals voorzien in het regeerakkoord zal in latere jaren niet
                  					 beschikbaar blijven voor de politieorganisatie, zo antwoord ik de leden van de
                  					 SP-fractie. De € 230 mln. bezuinigingen maakt onderdeel uit van het totaal
                  					 aan bezuinigingen van het kabinet ter grootte van € 18 miljard. De
                  					 besparingen zullen niet ten koste gaan van de operationele sterkte bij de
                  					 politie. Deze blijft gehandhaafd en structureel betaalbaar gemaakt.
               </text:p>
      <text:p text:style-name="algemeen">De leden van de D66-fractie hebben gevraagd hoeveel geld er
                  					 in 2011 is uitgetrokken en in 2012 en 2013 wordt uitgetrokken om de nationale
                  					 politie in te voeren. In totaal is er € 230 mln. beschikbaar voor
                  					 investeringen om de vorming van de nationale politie te realiseren. Voor de
                  					 realisering van het Politiedienstencentrum is € 100 mln. door middel van een
                  					 conversie van het Eigen Vermogen van de Nederlandse politie beschikbaar, dat in
                  					 tranches beschikbaar komt. De € 100 mln. is momenteel onderdeel van de
                  					 begroting van het ministerie van Veiligheid en Justitie. Het meerjarig kader
                  					 voor deze € 100 mln. is als volgt opgebouwd:
               </text:p>
      <text:p text:style-name="table.fix"/>
      <table:table table:name="table.4" table:style-name="table.4">
        <table:table-column table:style-name="table.4.col1"/>
        <table:table-column table:style-name="table.4.col2"/>
        <table:table-column table:style-name="table.4.col3"/>
        <table:table-column table:style-name="table.4.col04"/>
        <table:table-column table:style-name="table.4.col4"/>
        <table:table-header-rows>
          <table:table-row>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row>
        </table:table-header-rows>
        <table:table-row>
          <table:table-cell office:value-type="string">
            <text:p text:style-name="Table_20_Contents_Left">15 mln.</text:p>
          </table:table-cell>
          <table:table-cell office:value-type="string">
            <text:p text:style-name="Table_20_Contents_Left">15 mln.</text:p>
          </table:table-cell>
          <table:table-cell office:value-type="string">
            <text:p text:style-name="Table_20_Contents_Left">25 mln.</text:p>
          </table:table-cell>
          <table:table-cell office:value-type="string">
            <text:p text:style-name="Table_20_Contents_Left">30 mln.</text:p>
          </table:table-cell>
          <table:table-cell office:value-type="string">
            <text:p text:style-name="Table_20_Contents_Left">15 mln.</text:p>
          </table:table-cell>
        </table:table-row>
      </table:table>
      <text:p/>
      <text:p text:style-name="algemeen">Voor de verdere investeringen bij de nationale politie zal
                  					 conform het regeerakkoord € 130 mln. beschikbaar komen. Deze € 130 mln.
                  					 staat momenteel nog op een aanvullende post bij het ministerie van
                  					 Financiën.
               </text:p>
      <text:h text:outline-level="2" text:style-name="divisiekop1">ARTIKELSGEWIJS
               </text:h>
      <text:p text:style-name="tussenkop"><text:span text:style-name="tussenkop_cur">Artikel 16</text:span></text:p>
      <text:p text:style-name="algemeen">De leden van de ChristenUnie-fractie merken op dat de minister
                  				objecten en diensten kan aanwijzen waarvan bewaking of beveiliging door de
                  				politie noodzakelijk is. Zij vragen wat hierbij de betrokkenheid van het lokale
                  				gezag is. Zij vragen zich af of de bepaling in artikel 16 betekent dat het
                  				lokale gezag deze bevoegdheid niet heeft. Dit artikel is overgenomen uit de
                  				huidige wet. Het houdt verband met het stelsel bewaken en beveiligen en heeft
                  				betrekking op het bewaken en beveiligen in het zogeheten centrale domein. Het
                  				artikel regelt de aanwijzing van objecten of diensten waarvan de bewaking of
                  				beveiliging noodzakelijk is in het belang van de veiligheid van de Staat of de
                  				betrekking van Nederland met andere mogendheden, dan wel met het oog op
                  				zwaarwegende belangen van de samenleving. Deze bevoegdheid van de minister
                  				staat los van de bevoegdheid van de lokale gezagsdragers om in het decentrale
                  				domein objecten of diensten te laten bewaken of beveiligen.
               </text:p>
      <text:p text:style-name="tussenkop"><text:span text:style-name="tussenkop_cur">Artikel 26</text:span></text:p>
      <text:p text:style-name="algemeen">De leden van de PvdA-fractie vragen of de zekere
                  				onafhankelijkheid van de korpschef ook tot uiting zal komen door de gekozen
                  				vestigingsplaats. De vestigingsplaats van de politie wordt door de minister
                  				bepaald. Uiteraard vindt daarover vooraf overleg plaats met de (beoogd)
                  				korpschef.
               </text:p>
      <text:p text:style-name="tussenkop"><text:span text:style-name="tussenkop_cur">Artikel 28</text:span></text:p>
      <text:p text:style-name="algemeen">Op welke wijze heeft de regering in het voorstel voorzien in een
                  				beheersing van de korpsleidingcapaciteit, vragen de leden van de D66-fractie
                  				zich af. De leden van de ChristenUnie-fractie vragen hoeveel functionarissen
                  				onder de leiding van de politie. De minister bepaalt ingevolge het voorgestelde
                  				artikel 28, derde lid, bij ministeriële regeling de omvang van de
                  				korpsleiding. Thans wordt voorzien dat de landelijke korpsleiding zal bestaan
                  				uit vier personen. De landelijke korpsleiding zal tijdelijk worden bijgestaan
                  				door een chief information officer (CIO).
               </text:p>
      <text:p text:style-name="tussenkop"><text:span text:style-name="tussenkop_cur">Artikel 36</text:span></text:p>
      <text:p text:style-name="algemeen">De leden van de PvdA-fractie vragen of de regering aanleiding
                  				ziet de verstrekking van informatie over operationele sterkte, overhead en de
                  				administratieve ondersteuning aan de Tweede Kamer een wettelijke basis te
                  				geven. Op basis van artikel 36 worden bij of krachtens algemene maatregel van
                  				bestuur regels gesteld over de verdeling van sterkte en middelen over de
                  				onderdelen van de politie. Daarbij gaat het zowel over de gewenste omvang van
                  				de sterkte als over de verdeling over de regionale en landelijke eenheden. Door
                  				middel van de in artikel 37 genoemde vaststelling van het beheersplan en het
                  				jaarverslag wordt inzicht verkregen in de feitelijke uitvoering hiervan. Voorts
                  				zal de Kamer, evenals nu het geval is, periodiek geïnformeerd worden over de
                  				ontwikkeling van de sterkte. Ten slotte is in artikel 31 vastgelegd dat de
                  				korpschef de minister gevraagd en ongevraagd, de voor de uitoefening van zijn
                  				taak benodigde inlichtingen zal verstrekken.
               </text:p>
      <text:p text:style-name="tussenkop"><text:span text:style-name="tussenkop_cur">Artikel 40</text:span></text:p>
      <text:p text:style-name="algemeen">Geen enkele aanwijzing van de minister, ook niet die aan een
                  				regioburgemeester, is vrijblijvend, zo antwoord ik de leden van de
                  				ChristenUnie-fractie. Een aanwijzing aan de regioburgemeester zal derhalve
                  				zodanig duidelijk moeten zijn geformuleerd, dat zij geen ruimte laat ten
                  				aanzien van de uitvoering ervan. Van hiërarchie tussen een regioburgemeester
                  				en diens collegae-burgemeesters dan ook is geen sprake. Voor de minister vormt
                  				de regioburgemeester het aanspreekpunt op het niveau van burgemeesters.
               </text:p>
      <text:p text:style-name="tussenkop"><text:span text:style-name="tussenkop_cur">Artikel 42</text:span></text:p>
      <text:p text:style-name="algemeen">De leden van de PvdA-fractie vragen welke criteria de regering
                  				hanteert bij het afbakenen van de taken die aan de landelijke eenheden worden
                  				toebedeeld. De landelijke eenheid zal worden belast met de uitvoering van
                  				landelijke en specialistische politietaken, zo antwoord ik deze leden. De taken
                  				liggen op het gebied van het bieden van ondersteuning, het leveren van
                  				expertise, het fungeren als informatieknooppunt, het verzorgen van operationele
                  				coördinatie, de aanpak van ondermijning en high impact crime, de aanpak van
                  				veiligheidsproblemen op de hoofdinfrastructuur, terrorismebestrijding, bewaken
                  				en beveiligen (in het centrale domein) en het uitvoeren van internationale
                  				politiesamenwerking.
               </text:p>
      <text:p text:style-name="tussenkop"><text:span text:style-name="tussenkop_cur">Artikel 65</text:span></text:p>
      <text:p text:style-name="alineagroep">De leden van de PvdA-fractie willen weten op welke wijze de
                     				  onafhankelijkheid van de Inspectie OOV wettelijk geborgd is. Daarnaast willen
                     				  zij graag van de regering weten of zij de mogelijkheid wil opnemen dat de Kamer
                     				  onderzoeksopdrachten aan de Inspectie OOV kan geven.
                  </text:p>
      <text:p text:style-name="alineagroep">Net als bij de andere rijksinspecties is het toezicht van de
                     				  Inspectie OOV ingericht op basis van de principes van goed toezicht zoals
                     				  vastgelegd in de kabinetsnotitie «Kaderstellende Visie op Toezicht II»<text:note text:id="ID-136377-d28e1638" text:note-class="footnote"><text:note-citation text:label="12">12</text:note-citation><text:note-body><text:p> Kamerstukken II 2005/06, 27 831, nr. 15.
               </text:p></text:note-body></text:note>. De Inspectie OOV heeft deze principes, waarvan
                     				  onafhankelijkheid er een is, geborgd in de uitoefening van haar toezicht. Dit
                     				  houdt in dat de Inspectie in haar onderzoeken tot een objectieve feitelijke
                     				  rapportage komt, zonder tussenkomst van de onder toezicht staande partij, de
                     				  verantwoordelijke bestuurder of anderen, en op basis daarvan komt tot een
                     				  zelfstandig oordeel. De minister biedt vervolgens het inspectierapport,
                     				  voorzien van zijn reactie, aan uw Kamer aan.
                  </text:p>
      <text:p text:style-name="alineagroep">Hiernaast is een belangrijke organisatorische voorwaarde voor
                     				  onafhankelijk toezicht geschapen doordat de Inspectie OOV rechtstreeks onder de
                     				  secretaris-generaal van het ministerie van Veiligheid en Justitie valt. Door
                     				  deze positionering is sprake van scheiding tussen toezicht, beleid en
                     				  uitvoering. Deze functiescheiding is vastgelegd in de Mandaatregeling
                     				  Ministerie van Veiligheid en Justitie.
                  </text:p>
      <text:p text:style-name="alineagroep">De werkzaamheden van de Inspectie OOV worden jaarlijks bepaald
                     				  op basis van een risicoanalyse, waarbij stakeholders en belanghebbenden worden
                     				  geconsulteerd. De Inspectie OOV analyseert en beargumenteert of en in welke
                     				  mate rijkstoezicht het geëigende instrument is om bij te dragen aan het
                     				  realiseren van beoogde effecten van wet- en regelgeving en gevoerd beleid. Op
                     				  basis hiervan stelt de Inspectie een jaarplan op en bespreekt dit met de
                     				  minister. De minister stelt vervolgens het jaarplan van de Inspectie OOV vast
                     				  en biedt het aan uw Kamer aan. Indien gewenst kan uw Kamer de minister
                     				  verzoeken over het jaarplan in gesprek te gaan. Ook gedurende het jaar kan uw
                     				  Kamer de minister verzoeken tot onderzoek voorleggen die kunnen worden
                     				  meegenomen in de risicoanalyse ten behoeve van het komende jaarplan van de
                     				  Inspectie.
                  </text:p>
      <text:p text:style-name="alineagroep.end">De Inspectie OOV is overigens bevoegd tot het verrichten van
                     				  niet in het jaarplan opgenomen of aanvullende werkzaamheden, nadat daarover met
                     				  de minister is overlegd. Een aanvullend onderzoek zal immers leiden tot
                     				  verschuivingen in het reeds vastgestelde onderzoeksprogramma. Net als bij
                     				  andere rijksinspecties ressorteert de Inspectie OOV onder ministeriële
                     				  verantwoordelijkheid. Uiteraard ben ik bereid om, indien uw Kamer daartoe
                     				  noodzaak ziet, in overleg met de Inspectie OOV te bezien of de Inspectie een
                     				  onderzoek kan uitvoeren naar onderwerpen die uw Kamer van belang acht.
                  </text:p>
      <text:p text:style-name="ondertekening">De minister van
                     			 Veiligheid en Justitie,
                  </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