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9
               </text:p>
          </table:table-cell>
          <table:table-cell office:value-type="string" table:number-columns-spanned="2" table:style-name="parlementair.kopcel3">
            <text:p text:style-name="headtable.dossiertitel"> Voorstel van wet van het lid Van Dijken houdende wijziging van de Gemeentewet in verband met een vrijstelling van parkeerbelastingen
            voor houders van een gehandicaptenparkeerkaart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Eerste Kamer der Staten-Generaal</text:p>
      <text:p text:style-name="algemeen">Den Haag, 17 augustus 2010 </text:p>
      <text:p text:style-name="algemeen">Naar aanleiding van de motie Anker (CU) en Heijnen (PvdA) inzake het in gesprek treden met de VNG om te bezien welke stappen
                  decentrale overheden kunnen nemen om verbetering aan te brengen in hun parkeerbeleid ten behoeve van gehandicapten<text:note text:id="ID-80798-d27e124" text:note-class="footnote"><text:note-citation text:label="1">1</text:note-citation><text:note-body><text:p>TK 2008–2009 30 879, nr. 13.
               </text:p></text:note-body></text:note>, alsmede de motie Roemer (SP) en Van Gent (GL) inzake het inspannen van de regering om het gratis parkeren voor gehandicapten
                  in gemeentelijke parkeergarages mogelijk te maken<text:note text:id="ID-80798-d27e136" text:note-class="footnote"><text:note-citation text:label="2">2</text:note-citation><text:note-body><text:p>TK 2008–2009 30 879, nr. 16.
               </text:p></text:note-body></text:note> in de Tweede Kamer en mijn toezeggingen daaromtrent in zowel Tweede als Eerste Kamer, heb ik een brief gezonden naar de Vereniging
                  van Nederlandse Gemeenten<text:note text:id="ID-80798-d27e148" text:note-class="footnote"><text:note-citation text:label="3">3</text:note-citation><text:note-body><text:p> Ter inzage gelegd op de afdeling Inhoudelijke ondersteuning onder griffie nr. 146962.</text:p></text:note-body></text:note>. 
               </text:p>
      <text:p text:style-name="algemeen">Bijgesloten vindt u een afschrift van deze brief. Ik verwijs kortheidshalve naar de inhoud van de brief.</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0 879,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