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99
      <text:tab/>MOTIE VAN HET LID DE MOS </text:h>
      <text:p text:style-name="ifm_p_ifm">Voorgesteld 12 april 2012
      </text:p>
      <text:p text:style-name="ifm_p_mt.3.76mm_ifm">De Kamer,</text:p>
      <text:p text:style-name="ifm_p_mt.3.76mm_ifm">gehoord de beraadslaging,</text:p>
      <text:p text:style-name="ifm_p_mt.3.76mm_ifm">constaterende dat uit het onderhandelingsakkoord verpakkingen tussen VNG, het ministerie en het bedrijfsleven blijkt dat het bedrijfsleven voor de aanpak van (zwerf)afval 20 mln. per jaar extra beschikbaar stelt aan gemeenten;</text:p>
      <text:p text:style-name="ifm_p_mt.3.76mm_ifm">van mening dat deze 20 mln. per jaar niet in de post algemene middelen van gemeenten mag verdwijnen, maar ook daadwerkelijk gebruikt moet worden voor afvalbestrijding;</text:p>
      <text:p text:style-name="ifm_p_mt.3.76mm_ifm">constaterende dat de VNG als tussenpersoon zorgt voor de verdeling van deze gelden;</text:p>
      <text:p text:style-name="ifm_p_mt.3.76mm_ifm">verzoekt de regering, afspraken te maken met de VNG over het oormerken van deze 20 mln. per jaar, zodat deze gelden daadwerkelijk worden besteed aan de bestrijding van (zwerf)afval,</text:p>
      <text:p text:style-name="ifm_p_mt.3.76mm_ifm">en gaat over tot de orde van de dag.</text:p>
      <text:p text:style-name="ifm_p_mt.3.76mm_ifm">De M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99<text:tab/><text:page-number text:select-page="current"/></text:p>
      </style:footer>
    </style:master-page>
    <style:master-page xmlns:sdu-fn="http://schema.sdu.nl/2011/07/functions" style:name="Landscape" style:page-layout-name="landscape-margin-text">
      <style:footer>
        <text:p text:style-name="footer">Tweede Kamer, vergaderjaar 2011-2012, 30 87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De Mos over het oormerken van 20 mln. voor de bestrijding van (zwerf)afval</dc:title>
    <meta:user-defined meta:name="OVERHEIDop.ParlID/DC.identifier">kst-30872-99</meta:user-defined>
    <meta:user-defined meta:name="OVERHEIDop.ondernummer">99</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De Mos over het oormerken van 20 mln. voor de bestrijding van (zwerf)afval</meta:user-defined>
    <meta:user-defined meta:name="OVERHEIDop.Parlementair/DC.type">Kamerstuk</meta:user-defined>
    <meta:user-defined meta:name="OVERHEIDop.indiener">R. de Mos</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De Mos over het oormerken van 20 mln. voor de bestrijding van (zwerf)afval</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