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97
      <text:tab/>MOTIE VAN HET LID VAN TONGEREN 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constaterende dat uit peilingen van TNS NlPO blijkt dat er breed maatschappelijk draagvlak is voor behoud en uitbreiding van de statiegeldregeling;</text:p>
      <text:p text:style-name="ifm_p_mt.3.76mm_ifm">constaterende dat het VNG-bestuur het onderhandelaarsakkoord afval en verpakkingen afwijst, omdat het bestuur het nu afschaffen van statiegeld een brug te ver vindt;</text:p>
      <text:p text:style-name="ifm_p_mt.3.76mm_ifm">constaterende dat de supermarktketens zoals Aldi en LidI pleiten voor het behoud van statiegeld, omdat zij vrezen dat de prijzen van petflessen stijgen als het statiegeld afgeschaft wordt;</text:p>
      <text:p text:style-name="ifm_p_mt.3.76mm_ifm">overwegende dat de statiegeldregeling effectief en betaalbaar is en dat consumenten eraan gewend zijn;</text:p>
      <text:p text:style-name="ifm_p_mt.3.76mm_ifm">verzoekt de regering, de statiegeldregeling niet af te schaffen, maar uit te breiden door er ook kleine petflessen en blikjes in op te nem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Van Tongeren over uitbreiding van de statiegeldregeling met kleine petflessen en blikjes</dc:title>
    <meta:user-defined meta:name="OVERHEIDop.ParlID/DC.identifier">kst-30872-97</meta:user-defined>
    <meta:user-defined meta:name="OVERHEIDop.ondernummer">97</meta:user-defined>
    <meta:user-defined meta:name="DCTERMS.W3CDTF/DCTERMS.available">2012-04-13</meta:user-defined>
    <meta:user-defined meta:name="OVERHEIDop.KamerstukTypen/DC.type">Motie</meta:user-defined>
    <meta:user-defined meta:name="OVERHEIDop.dossiernummer">30872</meta:user-defined>
    <meta:user-defined meta:name="OVERHEIDop.documenttitel">Motie Van Tongeren over uitbreiding van de statiegeldregeling met kleine petflessen en blikjes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Tongeren over uitbreiding van de statiegeldregeling met kleine petflessen en blik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