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95
      <text:tab/>MOTIE VAN DE LEDEN OUWEHAND EN WIEGMAN-VAN MEPPELEN SCHEPPINK</text:h>
      <text:p text:style-name="ifm_p_ifm">Voorgesteld 12 april 2012
      </text:p>
      <text:p text:style-name="ifm_p_mt.3.76mm_ifm">De Kamer,</text:p>
      <text:p text:style-name="ifm_p_mt.3.76mm_ifm">gehoord de beraadslaging,</text:p>
      <text:p text:style-name="ifm_p_mt.3.76mm_ifm">constaterende dat de inspectie heeft vastgesteld dat het aannemelijk is dat de hergebruikpercentages van kunststof verpakkingen neerwaarts moeten worden bijgesteld en dat niet mag worden geconcludeerd dat de hergebruikpercentages uit het Verpakkingenbesluit zijn gehaald;</text:p>
      <text:p text:style-name="ifm_p_mt.3.76mm_ifm">overwegende dat het halen van de recyclingdoelstellingen voorwaarde was voor het afschaffen van het statiegeld;</text:p>
      <text:p text:style-name="ifm_p_mt.3.76mm_ifm">constaterende dat een groot deel van het zwerfafval bestaat uit kleine petflesjes en dat het opruimen van zwerfafval gemeenten jaarlijks zo'n 200 mln. kost;</text:p>
      <text:p text:style-name="ifm_p_mt.3.76mm_ifm">verzoekt de regering, het statiegeldsysteem niet af te schaffen, maar uit te breiden met kleine petflesjes,</text:p>
      <text:p text:style-name="ifm_p_mt.3.76mm_ifm">en gaat over tot de orde van de dag.</text:p>
      <text:p text:style-name="ifm_p_mt.3.76mm_ifm">Ouwehand</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95<text:tab/><text:page-number text:select-page="current"/></text:p>
      </style:footer>
    </style:master-page>
    <style:master-page xmlns:sdu-fn="http://schema.sdu.nl/2011/07/functions" style:name="Landscape" style:page-layout-name="landscape-margin-text">
      <style:footer>
        <text:p text:style-name="footer">Tweede Kamer, vergaderjaar 2011-2012, 30 87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Ouwehand en Wiegman-van Meppelen Scheppink over uitbreiding van het statiegeldsysteem met petflesjes</dc:title>
    <meta:user-defined meta:name="OVERHEIDop.ParlID/DC.identifier">kst-30872-95</meta:user-defined>
    <meta:user-defined meta:name="OVERHEIDop.ondernummer">95</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Ouwehand en Wiegman-van Meppelen Scheppink over uitbreiding van het statiegeldsysteem met petflesjes</meta:user-defined>
    <meta:user-defined meta:name="OVERHEIDop.Parlementair/DC.type">Kamerstuk</meta:user-defined>
    <meta:user-defined meta:name="OVERHEIDop.indiener">E.E. Wiegman-van Meppelen Scheppink</meta:user-defined>
    <meta:user-defined meta:name="OVERHEIDop.indiener">E. Ouwehand</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Ouwehand en Wiegman-van Meppelen Scheppink over uitbreiding van het statiegeldsysteem met petflesjes</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