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92
      <text:tab/>MOTIE VAN DE LEDEN WIEGMAN-VAN MEPPELEN SCHEPPINK EN DIKKERS </text:h>
      <text:p text:style-name="ifm_p_ifm">Voorgesteld 12 april 2012
      </text:p>
      <text:p text:style-name="ifm_p_mt.3.76mm_ifm">De Kamer,</text:p>
      <text:p text:style-name="ifm_p_mt.3.76mm_ifm">gehoord de beraadslaging,</text:p>
      <text:p text:style-name="ifm_p_mt.3.76mm_ifm">overwegende dat uit de rapportage van de Inspectie Leefomgeving en Transport blijkt dat de data uit de monitoringsrapportage van het verpakkend bedrijfsleven over 2010 niet bruikbaar zijn om representatieve hergebruikpercentages voor kunststof mee te berekenen;</text:p>
      <text:p text:style-name="ifm_p_mt.3.76mm_ifm">overwegende dat betrouwbare informatie over gerecyclede volumes en over de totale milieubelasting van de betrokken verpakkingen nodig is om een eventuele afname of toename van de maatschappelijke kosten te kunnen beoordelen;</text:p>
      <text:p text:style-name="ifm_p_mt.3.76mm_ifm">verzoekt de regering, het verpakkingenakkoord zodanig aan te passen dat het bedrijfsleven voor alle verpakkingen die zij op de markt brengt betrouwbare cijfers moet rapporteren over de omvang en de milieudruk van de op de markt gebrachte, ingezamelde en gerecyclede verpakkingen, vergeleken met 1 januari 2012, alsmede deze cijfers voorafgaand aan de informatievoorziening naar de Kamer jaarlijks te laten toetsen door de Inspectie Leefomgeving en Transport en de Kamer van de bevindingen van de inspectie op de hoogte te stellen,</text:p>
      <text:p text:style-name="ifm_p_mt.3.76mm_ifm">en gaat over tot de orde van de dag.</text:p>
      <text:p text:style-name="ifm_p_mt.3.76mm_ifm">Wiegman-van Meppelen Scheppink</text:p>
      <text:p text:style-name="ifm_p_ifm">D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92<text:tab/><text:page-number text:select-page="current"/></text:p>
      </style:footer>
    </style:master-page>
    <style:master-page xmlns:sdu-fn="http://schema.sdu.nl/2011/07/functions" style:name="Landscape" style:page-layout-name="landscape-margin-text">
      <style:footer>
        <text:p text:style-name="footer">Tweede Kamer, vergaderjaar 2011-2012, 30 87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Motie; Wiegman-van Meppelen Scheppink en Dikkers over het aanpassen van het verpakkingenakkoord</dc:title>
    <meta:user-defined meta:name="OVERHEIDop.ParlID/DC.identifier">kst-30872-92</meta:user-defined>
    <meta:user-defined meta:name="OVERHEIDop.ondernummer">92</meta:user-defined>
    <meta:user-defined meta:name="DCTERMS.W3CDTF/DCTERMS.available">2012-04-13</meta:user-defined>
    <meta:user-defined meta:name="OVERHEIDop.KamerstukTypen/DC.type">Motie</meta:user-defined>
    <meta:user-defined meta:name="OVERHEIDop.dossiernummer">30872</meta:user-defined>
    <meta:user-defined meta:name="OVERHEIDop.documenttitel">Wiegman-van Meppelen Scheppink en Dikkers over het aanpassen van het verpakkingenakkoord</meta:user-defined>
    <meta:user-defined meta:name="OVERHEIDop.Parlementair/DC.type">Kamerstuk</meta:user-defined>
    <meta:user-defined meta:name="OVERHEIDop.indiener">S.W. Dikkers</meta:user-defined>
    <meta:user-defined meta:name="OVERHEIDop.indiener">E.E. Wiegman-van Meppelen Scheppink</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Wiegman-van Meppelen Scheppink en Dikkers over het aanpassen van het verpakkingenakkoord</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