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88<text:tab/>MOTIE VAN DE LEDEN VAN DER WERF EN WIEGMAN-VAN MEPPELEN SCHEPPINK</text:h>
      <text:p text:style-name="ifm_p_ifm">Voorgesteld 12 april 2012
      </text:p>
      <text:p text:style-name="ifm_p_mt.3.76mm_ifm">De Kamer,</text:p>
      <text:p text:style-name="ifm_p_mt.3.76mm_ifm">gehoord de beraadslaging,</text:p>
      <text:p text:style-name="ifm_p_mt.3.76mm_ifm">constaterende:</text:p>
      <text:p text:style-name="ifm_p_indent.-5mm_mleft.5mm_ifm">–<text:tab/>dat afval als grondstof een – waarschijnlijk groeiende – financiële waarde heeft;</text:p>
      <text:p text:style-name="ifm_p_indent.-5mm_mleft.5mm_ifm">–<text:tab/>verenigingen, clubs en andere maatschappelijke organisaties een rol kunnen spelen bij de inzameling van afval en het tegengaan van zwerfafval;</text:p>
      <text:p text:style-name="ifm_p_mt.3.76mm_ifm">overwegende:</text:p>
      <text:p text:style-name="ifm_p_indent.-5mm_mleft.5mm_ifm">–<text:tab/>dat zij daarmee een bijdrage kunnen leveren aan de recyclingdoelstellingen en tegelijkertijd geld kunnen genereren voor hun activiteiten;</text:p>
      <text:p text:style-name="ifm_p_indent.-5mm_mleft.5mm_ifm">–<text:tab/>dat zij niet afhankelijk moeten zijn van keuzes van het bedrijfsleven voor een inzamelmethodiek;</text:p>
      <text:p text:style-name="ifm_p_mt.3.76mm_ifm">verzoekt de regering, zo goed mogelijk te faciliteren dat een deel van de opbrengsten van diverse afvalstromen kan terugvloeien naar verenigingen, clubs en andere maatschappelijke organisaties die actief bijdragen aan inzameling van dit afval,</text:p>
      <text:p text:style-name="ifm_p_mt.3.76mm_ifm">en gaat over tot de orde van de dag.</text:p>
      <text:p text:style-name="ifm_p_mt.3.76mm_ifm">Van der Werf</text:p>
      <text:p text:style-name="ifm_p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88<text:tab/><text:page-number text:select-page="current"/></text:p>
      </style:footer>
    </style:master-page>
    <style:master-page xmlns:sdu-fn="http://schema.sdu.nl/2011/07/functions" style:name="Landscape" style:page-layout-name="landscape-margin-text">
      <style:footer>
        <text:p text:style-name="footer">Tweede Kamer, vergaderjaar 2011-2012, 30 87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Van der Werf en Wiegman-van Meppelen Scheppink over inzameling van afval door verenigingen en clubs</dc:title>
    <meta:user-defined meta:name="OVERHEIDop.ParlID/DC.identifier">kst-30872-88</meta:user-defined>
    <meta:user-defined meta:name="OVERHEIDop.ondernummer">88</meta:user-defined>
    <meta:user-defined meta:name="DCTERMS.W3CDTF/DCTERMS.available">2012-04-13</meta:user-defined>
    <meta:user-defined meta:name="OVERHEIDop.KamerstukTypen/DC.type">Motie</meta:user-defined>
    <meta:user-defined meta:name="OVERHEIDop.dossiernummer">30872</meta:user-defined>
    <meta:user-defined meta:name="OVERHEIDop.documenttitel">Motie Van der Werf en Wiegman-van Meppelen Scheppink over inzameling van afval door verenigingen en clubs</meta:user-defined>
    <meta:user-defined meta:name="OVERHEIDop.Parlementair/DC.type">Kamerstuk</meta:user-defined>
    <meta:user-defined meta:name="OVERHEIDop.indiener">E.E. Wiegman-van Meppelen Scheppink</meta:user-defined>
    <meta:user-defined meta:name="OVERHEIDop.indiener">M.C.I. van der Werf</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der Werf en Wiegman-van Meppelen Scheppink over inzameling van afval door verenigingen en clubs</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