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87
      <text:tab/>MOTIE VAN HET LID VAN DER WERF C.S. </text:h>
      <text:p text:style-name="ifm_p_ifm">Voorgesteld 12 april 2012
      </text:p>
      <text:p text:style-name="ifm_p_mt.3.76mm_ifm">De Kamer,</text:p>
      <text:p text:style-name="ifm_p_mt.3.76mm_ifm">gehoord de beraadslaging,</text:p>
      <text:p text:style-name="ifm_p_mt.3.76mm_ifm">constaterende dat het concept-verpakkingenakkoord dat voorligt tussen het ministerie van I en M, onderhandelingsdelegaties van de gemeenten (de VNG) en het verpakkend bedrijfsleven, ambitieuze doelen bevat voor hergebruik van glas, papier en karton, hout, metaal en kunststof;</text:p>
      <text:p text:style-name="ifm_p_mt.3.76mm_ifm">constaterende dat het verpakkingenakkoord de keuze voor het inzamelen van grote petfrisdrankflessen met het statiegeldsysteem vrijgeeft;</text:p>
      <text:p text:style-name="ifm_p_mt.3.76mm_ifm">overwegende dat de afspraken op papier zich in de praktijk nog moeten bewijzen;</text:p>
      <text:p text:style-name="ifm_p_mt.3.76mm_ifm">verzoekt de regering, om in 2014 een ijkmoment en -methodiek vast te stellen op basis waarvan de Kamer, als het ijkmoment een negatieve uitkomst heeft, kan besluiten het vrijgeven van het statiegeldsysteem terug te draaien, en om het besluit tot vrijgeven van het statiegeldsysteem op zijn vroegst per 1 januari 2015 te effectueren;</text:p>
      <text:p text:style-name="ifm_p_mt.3.76mm_ifm">verzoekt de regering tevens, om in 2014 te toetsen of voldaan wordt aan de volgende prestatiegaranties:</text:p>
      <text:p text:style-name="ifm_p_indent.-5mm_mleft.5mm_ifm">–<text:tab/>groei van het hergebruik van huishoudelijk kunststofafval naar 100 kton;</text:p>
      <text:p text:style-name="ifm_p_indent.-5mm_mleft.5mm_ifm">–<text:tab/>plaatsing van een inzamelingsbak bij alle supermarkten in Nederland, in overleg met de gemeenten;</text:p>
      <text:p text:style-name="ifm_p_indent.-5mm_mleft.5mm_ifm">–<text:tab/>gebruik van recyclaat in minimaal 25% van de nieuwe petfrisdrankflessen met statiegeld erop;</text:p>
      <text:p text:style-name="ifm_p_indent.-5mm_mleft.5mm_ifm">–<text:tab/>einde van het gebruik van pvc als verpakkingsmateriaal in supermarkten, tenzij niet anders mogelijk is;</text:p>
      <text:p text:style-name="ifm_p_indent.-5mm_mleft.5mm_ifm">–<text:tab/>afschaffing van gratis plastic draagtassen in supermarkten of vervanging door een duurzaam alternatief;</text:p>
      <text:p text:style-name="ifm_p_indent.-5mm_mleft.5mm_ifm">–<text:tab/>een pilot voor inzameling en hergebruik van drankenkartons, zowel in bronscheidende als nascheidende gemeenten;</text:p>
      <text:p text:style-name="ifm_p_indent.-5mm_mleft.5mm_ifm">–<text:tab/>een operationeel verpakkingsinstituut werkend aan een verpakkingsagenda met concrete en heldere doelen;</text:p>
      <text:p text:style-name="ifm_p_mt.3.76mm_ifm">verzoekt de regering voorts om:</text:p>
      <text:p text:style-name="ifm_p_indent.-5mm_mleft.5mm_ifm">–<text:tab/>te streven naar adequate vergoeding voor gemeenten om de doelen uit het akkoord te behalen;</text:p>
      <text:p text:style-name="ifm_p_indent.-5mm_mleft.5mm_ifm">–<text:tab/>met de betrokken partijen afspraken te maken over monitoring, inclusief de bekostiging van deze monitoring,</text:p>
      <text:p text:style-name="ifm_p_mt.3.76mm_ifm">en gaat over tot de orde van de dag.</text:p>
      <text:p text:style-name="ifm_p_mt.3.76mm_ifm">Van der Werf</text:p>
      <text:p text:style-name="ifm_p_ifm">Van Veldhoven</text:p>
      <text:p text:style-name="ifm_p_ifm">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87<text:tab/><text:page-number text:select-page="current"/></text:p>
      </style:footer>
    </style:master-page>
    <style:master-page xmlns:sdu-fn="http://schema.sdu.nl/2011/07/functions" style:name="Landscape" style:page-layout-name="landscape-margin-text">
      <style:footer>
        <text:p text:style-name="footer">Tweede Kamer, vergaderjaar 2011-2012, 30 872,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Motie; Motie Van der Werf c.s. over een ijkmoment voor het vrijgeven van het statiegeldsysteem</dc:title>
    <meta:user-defined meta:name="OVERHEIDop.ParlID/DC.identifier">kst-30872-87</meta:user-defined>
    <meta:user-defined meta:name="OVERHEIDop.ondernummer">87</meta:user-defined>
    <meta:user-defined meta:name="DCTERMS.W3CDTF/DCTERMS.available">2012-04-13</meta:user-defined>
    <meta:user-defined meta:name="OVERHEIDop.KamerstukTypen/DC.type">Motie</meta:user-defined>
    <meta:user-defined meta:name="OVERHEIDop.dossiernummer">30872</meta:user-defined>
    <meta:user-defined meta:name="OVERHEIDop.documenttitel">Motie Van der Werf c.s. over een ijkmoment voor het vrijgeven van het statiegeldsysteem</meta:user-defined>
    <meta:user-defined meta:name="OVERHEIDop.Parlementair/DC.type">Kamerstuk</meta:user-defined>
    <meta:user-defined meta:name="OVERHEIDop.indiener">S. van Veldhoven</meta:user-defined>
    <meta:user-defined meta:name="OVERHEIDop.indiener">R.W. Leegte</meta:user-defined>
    <meta:user-defined meta:name="OVERHEIDop.indiener">M.C.I. van der Werf</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der Werf c.s. over een ijkmoment voor het vrijgeven van het statiegeldsysteem</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