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86
      <text:tab/>MOTIE VAN DE LEDEN BASHIR EN PAULUS JANSEN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uit analyses van Europol blijkt dat criminele organisaties zich steeds vaker bezighouden met grensoverschrijdende afvalhandel;</text:p>
      <text:p text:style-name="ifm_p_mt.3.76mm_ifm">constaterende dat internationale samenwerking bij toezicht en handhaving op afvalstromen (het IMPEL-project) de handhaving bij de deelnemende landen op een gelijkwaardiger niveau moet brengen en dat alle EU-lidstaten, behalve Italië, Griekenland en Luxemburg, meewerken aan dit project;</text:p>
      <text:p text:style-name="ifm_p_mt.3.76mm_ifm">van mening dat toestemming (een EVOA-beschikking) voor grensoverschrijdend afvaltransport uitsluitend afgegeven mag worden als landen een deugdelijk handhavingsbeleid hebben en openstaan voor internationale samenwerking bij toezicht en handhaving;</text:p>
      <text:p text:style-name="ifm_p_mt.3.76mm_ifm">verzoekt de regering, om in Europees verband aan te dringen op verplichte deelname aan het IMPEL-project als voorwaarde voor het afgeven van EVOA-beschikkingen voor afvaltransporten,</text:p>
      <text:p text:style-name="ifm_p_mt.3.76mm_ifm">en gaat over tot de orde van de dag.</text:p>
      <text:p text:style-name="ifm_p_mt.3.76mm_ifm">Bashir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Bashir en Paulus Jansen over verplichte deelname aan het IMPEL-project</dc:title>
    <meta:user-defined meta:name="OVERHEIDop.ParlID/DC.identifier">kst-30872-86</meta:user-defined>
    <meta:user-defined meta:name="OVERHEIDop.ondernummer">86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Bashir en Paulus Jansen over verplichte deelname aan het IMPEL-project</meta:user-defined>
    <meta:user-defined meta:name="OVERHEIDop.Parlementair/DC.type">Kamerstuk</meta:user-defined>
    <meta:user-defined meta:name="OVERHEIDop.indiener">P.F.C. (Paulus) Jansen</meta:user-defined>
    <meta:user-defined meta:name="OVERHEIDop.indiener">F. Bashir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Bashir en Paulus Jansen over verplichte deelname aan het IMPEL-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