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72
               </text:p>
          </table:table-cell>
          <table:table-cell office:value-type="string" table:number-columns-spanned="2" table:style-name="parlementair.kopcel3">
            <text:p text:style-name="headtable.dossiertitel"> Landelijk afval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TONGEREN TER VERVANGING VAN DIE GEDRUKT ONDER NR. 74
            </text:p>
            <text:p text:style-name="headtable.datum">Voorgesteld 12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waliteit van kraanwater in Nederland bijzonder goed is;</text:p>
      <text:p text:style-name="algemeen">overwegende, dat het drinken van water uit petflessen het milieu vele malen meer belast dan het drinken van kraanwater;</text:p>
      <text:p text:style-name="algemeen">overwegende, dat de rijksoverheid in het Programma Duurzaam Inkopen de ambitie heeft neergelegd om vanaf  2010 in alle aankopen
                  duurzaamheid mee te nemen;
               </text:p>
      <text:p text:style-name="algemeen">verzoekt de regering in het kader van het Programma Duurzaam Inkopen, niet langer petflessen met water zonder koolzuur te
                  verkopen in kantines van overheidsgebouwen,
               </text:p>
      <text:p text:style-name="algemeen">en gaat over tot de orde van de dag.</text:p>
      <text:p text:style-name="algemeen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72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