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MOTIE VAN HET LID SLOB 
            </text:p>
            <text:p text:style-name="headtable.datum">Voorgesteld 6 april 2011
               
            </text:p>
          </table:table-cell>
          <table:covered-table-cell/>
        </table:table-row>
      </table:table>
      <text:p text:style-name="algemeen">De Kamer,</text:p>
      <text:p text:style-name="algemeen">gehoord de beraadslaging,</text:p>
      <text:p text:style-name="algemeen">overwegende, dat voor het vaststellen van het hergebruikpercentage van verpakkingen zowel de voor hergebruik aangeboden hoeveelheid
                  verpakkingen als de op de markt gebrachte hoeveelheid verpakkingen bepalend zijn en dat voor het trekken van beleidsconclusies
                  uit het hergebruikpercentage deze cijfers betrouwbaar moeten zijn;
               </text:p>
      <text:p text:style-name="algemeen">constaterende, dat de hoeveelheid kunststof verpakkingsafval in het huishoudelijk restafval blijkens sorteeranalyses groter
                  is dan de totale gerapporteerde hoeveelheid kunststofverpakkingen die op de markt wordt gebracht voor huishoudens en bedrijven;
               </text:p>
      <text:p text:style-name="algemeen">verzoekt de regering om de VROM-Inspectie opdracht te geven, onderzoek te doen naar de hoeveelheid op de markt gebrachte verpakkingen
                  en de Kamer voor de behandeling van de aangekondigde beleidsbrief afval te informeren over de resultaten;
               </text:p>
      <text:p text:style-name="algemeen">en gaat over tot de orde van de dag.</text:p>
      <text:p text:style-name="algemeen">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72,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