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73</text:p>
          </table:table-cell>
          <table:table-cell office:value-type="string" table:number-columns-spanned="2" table:style-name="parlementair.kopcel_last">
            <text:p text:style-name="headtable.stuktitel"> MOTIE VAN DE LEDEN PAULUS JANSEN EN SAMSOM
            </text:p>
            <text:p text:style-name="headtable.datum">Voorgesteld 6 april 2011
               
            </text:p>
          </table:table-cell>
          <table:covered-table-cell/>
        </table:table-row>
      </table:table>
      <text:p text:style-name="algemeen">De Kamer,</text:p>
      <text:p text:style-name="algemeen">gehoord de beraadslaging,</text:p>
      <text:p text:style-name="algemeen">overwegende, dat hergebruik van reststoffen in toenemende mate verdrongen wordt door verbranding in combinatie met gedeeltelijke
                  benutting van energieopbrengst;
               </text:p>
      <text:p text:style-name="algemeen">overwegende, dat de milieuwinst van hergebruik in de vorm van CO<text:span text:style-name="subscript">2</text:span>-reductie, zuiniger grondstofgebruik en energiebesparing in potentie groter is dan bij verbranding met energiebenutting;
               </text:p>
      <text:p text:style-name="algemeen">overwegende, dat hergebruik ook veel potentie heeft voor innovatie en nieuwe werkgelegenheid;</text:p>
      <text:p text:style-name="algemeen">verzoekt de regering bij de toegezegde afvalbrief voor de zomer te komen met een nadere uitwerking van haar visie op de Ladder
                  van Lansink en daarbij aan te geven welke sancties en maatregelen worden genomen om afval zo hoog mogelijk op die ladder te
                  verwerken;
               </text:p>
      <text:p text:style-name="algemeen">en gaat over tot de orde van de dag.</text:p>
      <text:p text:style-name="alineagroep">Paulus Jansen</text:p>
      <text:p text:style-name="alineagroep.end">Samso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72,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