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
               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C.S.
            </text:p>
            <text:p text:style-name="headtable.datum">Voorgesteld 6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zelf weinig primaire grondstoffen heeft, maar dat deze van cruciaal belang zijn voor de Nederlandse
                  economie;
               </text:p>
      <text:p text:style-name="algemeen">constaterende, dat met efficiënt gebruik van grondstoffen bovendien kosten, energie en milieu gespaard kunnen worden;</text:p>
      <text:p text:style-name="algemeen">constaterende, dat Duitsland in dit kader een «grondstoffenagentschap» en een «grondstoffendatabase» heeft opgericht om informatie
                  over de beschikbaarheid, duurzaamheid en mogelijkheden voor het hergebruik van grondstoffen te delen;
               </text:p>
      <text:p text:style-name="algemeen">constaterende, dat de regering de intentie heeft uitgesproken om de positie van Nederland als grondstoffenrotonde te bevorderen;</text:p>
      <text:p text:style-name="algemeen">constaterende, dat kennis een belangrijke rol speelt bij het aangaan van al deze uitdagingen;</text:p>
      <text:p text:style-name="algemeen">verzoekt de regering om de mogelijkheden en voordelen van nauwere samenwerking met Duitsland op dit terrein te onderzoeken,</text:p>
      <text:p text:style-name="algemeen">en gaat over tot de orde van de dag.</text:p>
      <text:p text:style-name="alineagroep">Van Veldhoven</text:p>
      <text:p text:style-name="alineagroep">Samsom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72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