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72
               </text:p>
          </table:table-cell>
          <table:table-cell office:value-type="string" table:number-columns-spanned="2" table:style-name="parlementair.kopcel3">
            <text:p text:style-name="headtable.dossiertitel"> Landelijk afval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C.S.
            </text:p>
            <text:p text:style-name="headtable.datum">Voorgesteld 6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met efficiënt gebruik van grondstoffen en recycling kosten, energie en milieu gespaard kunnen worden;</text:p>
      <text:p text:style-name="algemeen">constaterende, dat er een sterke relatie is tussen de gekozen bouwmaterialen en de milieu-impact van gebouwen;</text:p>
      <text:p text:style-name="algemeen">overwegende, dat gebruik van bijvoorbeeld hout, andere biobased materialen of gerecycled beton of staal een substantiële bijdrage
                  kan leveren aan het verlagen van deze milieu-impact;
               </text:p>
      <text:p text:style-name="algemeen">overwegende, dat er niet alleen bij nieuwbouw, maar ook bij renovatie kansen liggen voor verduurzaming;</text:p>
      <text:p text:style-name="algemeen">overwegende, dat het Bouwbesluit het wettelijk kader vormt voor bouwen in Nederland,</text:p>
      <text:p text:style-name="algemeen">verzoekt de regering om te onderzoeken of via het Bouwbesluit verduurzaming en innovatie in de bouw kunnen worden gestimuleerd
                  en de gemiddelde milieu-impact van gebouwen verlaagd kan worden, en de Kamer hierover te berichten,
               </text:p>
      <text:p text:style-name="algemeen">en gaat over tot de orde van de dag.</text:p>
      <text:p text:style-name="alineagroep">Van Veldhoven</text:p>
      <text:p text:style-name="alineagroep">Samsom</text:p>
      <text:p text:style-name="alineagroep.end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72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