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72</text:p>
          </table:table-cell>
          <table:table-cell office:value-type="string" table:number-columns-spanned="2" table:style-name="parlementair.kopcel3">
            <text:p text:style-name="headtable.dossiertitel"> Landelijk afvalbeheerplan
         </text:p>
          </table:table-cell>
          <table:covered-table-cell/>
        </table:table-row>
        <table:table-row>
          <table:table-cell office:value-type="string" table:number-columns-spanned="1" table:style-name="parlementair.kopcel_last">
            <text:p text:style-name="headtable.stuktitel">Nr. 70</text:p>
          </table:table-cell>
          <table:table-cell office:value-type="string" table:number-columns-spanned="2" table:style-name="parlementair.kopcel_last">
            <text:p text:style-name="headtable.stuktitel"> MOTIE VAN HET LID VAN VELDHOVEN C.S.
            </text:p>
            <text:p text:style-name="headtable.datum">Voorgesteld 6 april 2011
               
            </text:p>
          </table:table-cell>
          <table:covered-table-cell/>
        </table:table-row>
      </table:table>
      <text:p text:style-name="algemeen">De Kamer,</text:p>
      <text:p text:style-name="algemeen">gehoord de beraadslaging,</text:p>
      <text:p text:style-name="algemeen">constaterende, dat Nederland zelf weinig primaire grondstoffen heeft, waardoor het van belang is, inzicht te krijgen in welke
                  grondstoffen voor Nederland cruciaal zijn, hoe efficiënt gebruik van deze grondstoffen gestimuleerd kan worden, hoe alternatieven
                  voor deze grondstoffen ontwikkeld kunnen worden, en hoe slim ontwerpen hergebruik van grondstoffen kan vergemakkelijken, niet
                  alleen voor producten maar ook voor verpakkingen;
               </text:p>
      <text:p text:style-name="algemeen">constaterende, dat met efficiënt gebruik van grondstoffen bovendien kosten, energie en milieu gespaard kunnen worden;</text:p>
      <text:p text:style-name="algemeen">constaterende, dat de regering de intentie heeft uitgesproken om de positie van Nederland als grondstoffenrotonde te bevorderen;</text:p>
      <text:p text:style-name="algemeen">constaterende, dat kennis een belangrijke rol speelt bij het aangaan van al deze uitdagingen;</text:p>
      <text:p text:style-name="algemeen">overwegende, dat in Nederland al veel relevante kennis wordt ontwikkeld, maar dat deze versnipperd is over veel spelers;</text:p>
      <text:p text:style-name="algemeen">verzoekt de regering om mogelijkheden te onderzoeken om betere samenwerking tussen universiteiten, kennisinstellingen en het
                  bedrijfsleven op bovengenoemde uitdagingen te stimuleren (bijvoorbeeld in een grondstoffenkenniscentrum), en de Kamer daarover
                  te informeren,
               </text:p>
      <text:p text:style-name="algemeen">en gaat over tot de orde van de dag.</text:p>
      <text:p text:style-name="alineagroep">Van Veldhoven</text:p>
      <text:p text:style-name="alineagroep">Samsom</text:p>
      <text:p text:style-name="alineagroep.end">Van Tonger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872, Nr. 7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