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9</text:p>
          </table:table-cell>
          <table:table-cell office:value-type="string" table:number-columns-spanned="2" table:style-name="parlementair.kopcel_last">
            <text:p text:style-name="headtable.stuktitel"> MOTIE VAN HET LID SAMSOM C.S.
            </text:p>
            <text:p text:style-name="headtable.datum">Voorgesteld 6 april 2011
               
            </text:p>
          </table:table-cell>
          <table:covered-table-cell/>
        </table:table-row>
      </table:table>
      <text:p text:style-name="algemeen">De Kamer,</text:p>
      <text:p text:style-name="algemeen">gehoord de beraadslaging,</text:p>
      <text:p text:style-name="algemeen">constaterende, dat in het regeerakkoord is vastgelegd dat vanaf 2012 de bijdrage van 115 mln. voor het afvalfonds wordt geschrapt;</text:p>
      <text:p text:style-name="algemeen">constaterende, dat in het regeerakkoord de doelstellingen voor de aanpak van zwerfafval en verpakkingen niet zijn gewijzigd;</text:p>
      <text:p text:style-name="algemeen">constaterende, in het regeerakkoord geen ruimte is voor enige lastenverzwaring voor burgers en bedrijven ten gevolge van zwerfafval-
                  en verpakkingenbeleid;
               </text:p>
      <text:p text:style-name="algemeen">verzoekt de regering deze kwadratuur van de cirkel op te lossen en voor de zomer van 2011 precies duidelijk te maken op welke
                  manier de bijdrage aan het afvalfonds wordt geschrapt, de doelen op het gebied van zwerfafval en verpakkingen overeind blijven
                  én de extra lastenverzwaring voor burgers en bedrijven wordt voorkomen,
               </text:p>
      <text:p text:style-name="algemeen">en gaat over tot de orde van de dag.</text:p>
      <text:p text:style-name="alineagroep">Samsom</text:p>
      <text:p text:style-name="alineagroep">Paulus Jansen</text:p>
      <text:p text:style-name="alineagroep">Van Tongeren</text:p>
      <text:p text:style-name="alineagroep.end">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