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72
               </text:p>
          </table:table-cell>
          <table:table-cell office:value-type="string" table:number-columns-spanned="2" table:style-name="parlementair.kopcel3">
            <text:p text:style-name="headtable.dossiertitel"> Landelijk afval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POPPE C.S.
               TER VERVANGING VAN DIE GEDRUKT ONDER NR. 58
               
            </text:p>
          </table:table-cell>
          <table:covered-table-cell/>
        </table:table-row>
      </table:table>
      <text:p text:style-name="kamerstukdatum">Voorgested 13 april 2010
               
            </text:p>
      <text:p text:style-name="algemeen">De Kamer,</text:p>
      <text:p text:style-name="algemeen">gehoord de beraadslaging,
                  
                  
               </text:p>
      <text:p text:style-name="algemeen">constaterende, dat:</text:p>
      <text:list text:style-name="list-style-1">
        <text:list-item>
          <text:p text:style-name="list.start">consumenten bij de aanschaf van wit- en bruingoed vanaf 1999 een verwijderingsbijdrage betalen;
                     </text:p>
        </text:list-item>
        <text:list-item>
          <text:p text:style-name="list.cont">deze bijdrage bedoeld is om de kosten van inzameling en recycling van de historische voorraad aan wit- en bruingoed van voor
                        2005 te betalen;
                     </text:p>
        </text:list-item>
        <text:list-item>
          <text:p text:style-name="list.end">er momenteel 220 tot 230 mln. in de reserves van het NVMP zit;
                     </text:p>
        </text:list-item>
      </text:list>
      <text:p text:style-name="algemeen">overwegende, dat:</text:p>
      <text:list text:style-name="list-style-2">
        <text:list-item>
          <text:p text:style-name="list.start">over 2008 er aan aluminium 1800 ton, koper 2100 ton en ijzer 35.400 ton is ingezameld, volgens de huidige metaal prijzen voor
                        een totaalwaarde van 87 mln.;
                     </text:p>
        </text:list-item>
        <text:list-item>
          <text:p text:style-name="list.cont">aan gemeenten voor vergoeding aan inzamelkosten € 79 per ton is overeengekomen;
                     </text:p>
        </text:list-item>
        <text:list-item>
          <text:p text:style-name="list.end">wit- en bruingoed, na verrekening van de kosten, aan secundaire grondstoffen in 2008 een positieve waarde vertegenwoordigde
                        van 13,7 mln.;
                     </text:p>
        </text:list-item>
      </text:list>
      <text:p text:style-name="algemeen">van mening, dat gezien de huidige reserves en de jaarlijkse opbrengst aan positieve waarde, de verwijderingsbijdrage gezien
                  kan worden als een bijdrage aan de opbrengst;
               </text:p>
      <text:p text:style-name="algemeen">verzoekt de regering met de producentenorganisaties en het NVMP overeen te komen om de verwijderingsbijdrage per direct op
                  nul te stellen,
               </text:p>
      <text:p text:style-name="algemeen">en gaat over tot de orde van de dag.</text:p>
      <text:p text:style-name="ondertekening">Poppe </text:p>
      <text:p text:style-name="ondertekening">Vietsch </text:p>
      <text:p text:style-name="ondertekening.end">Neppéru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872, Nr. 60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