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DE LEDEN BOELHOUWER EN WIEGMAN-VAN MEPPELEN SCHEPPINK
            </text:p>
          </table:table-cell>
          <table:covered-table-cell/>
        </table:table-row>
      </table:table>
      <text:p text:style-name="kamerstukdatum">Voorgesteld 8 april 2010
               
            </text:p>
      <text:p text:style-name="algemeen">De Kamer,</text:p>
      <text:p text:style-name="algemeen">gehoord de beraadslaging,</text:p>
      <text:p text:style-name="algemeen">overwegende, dat de voor 2009 afgesproken doelstelling is om 32% of meer van het kunststof verpakkingsafval als materiaal
                  her te gebruiken;
               </text:p>
      <text:p text:style-name="algemeen">overwegende, dat, hoewel door het Besluit verpakkingen het verpakkende bedrijfsleven sinds 1 januari 2006 verantwoordelijk
                  is voor de gescheiden inzameling en recycling van hun verpakkingen, de uitvoering mede afhankelijk is van gemeenten;
               </text:p>
      <text:p text:style-name="algemeen">constaterende, dat een aantal gemeenten de inzameling via voor- of nascheiding nog niet op orde heeft en daarmee een belangrijke
                  factor is in het al dan niet behalen van de 32%-doelstelling;
               </text:p>
      <text:p text:style-name="algemeen">constaterende, dat voor de inzameling van verpakkingen gemeenten een vergoeding uit het Afvalfonds ontvangen en er dus geen
                  financiële belemmeringen voor de uitvoering van het gescheiden inzamelen van kunststof verpakkingsafval voor en door gemeenten
                  bestaat;
               </text:p>
      <text:p text:style-name="algemeen">verzoekt de regering concrete maatregelen te nemen waardoor het niet langer mogelijk is dat gemeenten geen uitvoering geven
                  aan het gescheiden inzamelen van kunststof verpakkingsmateriaal, 
               </text:p>
      <text:p text:style-name="algemeen">en gaat over tot de orde van de dag.</text:p>
      <text:p text:style-name="ondertekening">Boelhouwer </text:p>
      <text:p text:style-name="ondertekening.end">Wiegman-van Meppelen Schepp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72, Nr. 5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