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emi-bold_size.6.93pt_ifm" style:family="text" style:name="ifm_span_font.semi-bold_size.6.93pt_ifm">
      <style:text-properties fo:font-weight="600" fo:font-size="6.93pt"/>
    </style:style>
    <style:style style:class="text" style:display-name="ifm_span_font.bold-italic_size.6.93pt_ifm" style:family="text" style:name="ifm_span_font.bold-italic_size.6.93pt_ifm">
      <style:text-properties fo:font-weight="bold"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0872-32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0 872<text:tab/>Landelijk afvalbeheerplan</text:h>
      <text:h text:style-name="ifm_p_font.bold_size.9.06pt_mt.18.8mm_indent.-58.5mm_ifm" text:outline-level="1">Nr. 326
      <text:tab/>BRIEF VAN DE MINISTER VAN KLIMAAT EN GROENE GROEI</text:h>
      <text:p text:style-name="ifm_p_mt.3.76mm_ifm"><draw:frame draw:name="margetekst.termijn" draw:style-name="frame.margetekst" draw:z-index="0" svg:width="54.5mm" svg:x="-58.5mm" text:anchor-type="paragraph"><draw:text-box fo:min-height="0.2in"><text:p text:style-name="ifm_p_size.6.93pt_ifm">Ontvangen ter Griffie op 29 april 2026.</text:p><text:p text:style-name="ifm_p_size.6.93pt_mt.3.76mm_ifm">De voordracht voor de vast te stellen ministeriële regeling is aan de Kamer overgelegd tot en met 31 mei 2026.</text:p><text:p text:style-name="ifm_p_size.6.93pt_mt.3.76mm_ifm">De voordracht voor de vast te stellen ministeriële regeling kan niet eerder worden gedaan dan op 1 juni 2026.</text:p><text:p text:style-name="ifm_p_size.6.93pt_mt.3.76mm_ifm"><text:span text:style-name="ifm_span_font.semi-bold_size.6.93pt_ifm"><text:span text:style-name="ifm_span_font.bold-italic_size.6.93pt_ifm">Bij deze termijn is rekening gehouden met de recesperiode van de Tweede Kamer.</text:span></text:span></text:p></draw:text-box></draw:frame>Aan de Voorzitter van de Tweede Kamer der Staten-Generaal</text:p>
      <text:p text:style-name="ifm_p_mt.3.76mm_ifm">Den Haag, 29 april 2026</text:p>
      <text:p text:style-name="ifm_p_mt.3.76mm_ifm">Hierbij bied ik u aan de ontwerpregeling houdende een wijziging van de Regeling afgedankte elektrische en elektronische apparatuur in verband met de implementatie van Richtlijn (EU) 2024/884 van het Europees Parlement en de Raad van 13 maart 2024 tot de wijziging van Richtlijn 2012/19/EU betreffende afgedankte elektrische en elektronische apparatuur (AEEA). Voor de inhoud van de ontwerpregeling verwijs ik u naar de ontwerptoelichting.</text:p>
      <text:p text:style-name="ifm_p_mt.3.76mm_ifm">De voorlegging geschiedt in het kader van de wettelijk voorgeschreven voorhangprocedure op grond van artikel 21.6, vierde lid, van de Wet milieubeheer en biedt uw Kamer de mogelijkheid zich uit te spreken over de ontwerpregeling voordat het zal worden vastgesteld.</text:p>
      <text:p text:style-name="ifm_p_mt.3.76mm_ifm">Op grond van de aangehaalde bepalingen geschiedt de vaststelling van de ontwerpregeling niet eerder dan vier weken nadat de ontwerpregeling aan beide Kamers der Staten-Generaal is overgelegd.</text:p>
      <text:p text:style-name="ifm_p_mt.3.76mm_ifm">Op grond van artikel 2.38 van de Aanwijzingen voor de regelgeving wordt deze termijn in verband met het Meireces van uw Kamer verlengd tot 1 juni.</text:p>
      <text:p text:style-name="ifm_p_mt.3.76mm_ifm">Een gelijkluidende brief heb ik gezonden aan de voorzitter van de Eerste Kamer der Staten-Generaal.</text:p>
      <text:p text:style-name="ifm_p_mt.5.08mm_ifm">De Minister van Klimaat en Groene Groei,<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0 872, nr. 326<text:tab/><text:page-number text:select-page="current"/></text:p>
      </style:footer>
    </style:master-page>
    <style:master-page xmlns:sdu-fn="http://schema.sdu.nl/2011/07/functions" style:name="Landscape" style:page-layout-name="landscape-margin-text">
      <style:footer>
        <text:p text:style-name="footer">Tweede Kamer, vergaderjaar 2025-2026, 30 872, nr. 3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elijk afvalbeheerplan; Brief regering; Ontwerpregeling houdende een wijziging van de Regeling afgedankte elektrische en elektronische apparatuur in verband met de implementatie van Richtlijn (EU) 2024/884 van het Europees Parlement en de Raad van 13 maart 2024 tot de wijziging van Richtlijn 2012/19/EU betreffende afgedankte elektrische en elektronische apparatuur (AEEA)</dc:title>
    <meta:user-defined meta:name="OVERHEIDop.ParlID/DC.identifier">kst-30872-326</meta:user-defined>
    <meta:user-defined meta:name="OVERHEIDop.ondernummer">326</meta:user-defined>
    <meta:user-defined meta:name="DCTERMS.W3CDTF/DCTERMS.available">2026-05-01</meta:user-defined>
    <meta:user-defined meta:name="OVERHEIDop.KamerstukTypen/DC.type">Brief</meta:user-defined>
    <meta:user-defined meta:name="OVERHEIDop.dossiernummer">30872</meta:user-defined>
    <meta:user-defined meta:name="OVERHEIDop.configuratie">https://repository.officiele-overheidspublicaties.nl/MasterConfiguraties/MC-OEP-Kamerstuk-Web/1.10/xml/MC-OEP-Kamerstuk-Web.xml</meta:user-defined>
    <meta:user-defined meta:name="OVERHEIDop.documenttitel">Ontwerpregeling houdende een wijziging van de Regeling afgedankte elektrische en elektronische apparatuur in verband met de implementatie van Richtlijn (EU) 2024/884 van het Europees Parlement en de Raad van 13 maart 2024 tot de wijziging van Richtlijn 2012/19/EU betreffende afgedankte elektrische en elektronische apparatuur (AEEA)</meta:user-defined>
    <meta:user-defined meta:name="OVERHEIDop.indiener">S. van Veldhoven-van der Meer</meta:user-defined>
    <meta:user-defined meta:name="OVERHEIDop.dossiertitel">Landelijk afvalbeheerpla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29</meta:user-defined>
    <meta:user-defined meta:name="DC.title">Landelijk afvalbeheerplan; Brief regering; Ontwerpregeling houdende een wijziging van de Regeling afgedankte elektrische en elektronische apparatuur in verband met de implementatie van Richtlijn (EU) 2024/884 van het Europees Parlement en de Raad van 13 maart 2024 tot de wijziging van Richtlijn 2012/19/EU betreffende afgedankte elektrische en elektronische apparatuur (AEE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Afval</meta:user-defined>
    <meta:user-defined meta:name="OVERHEIDop.versieInformatie"/>
  </office:meta>
</office:document-meta>
</file>