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15
      <text:tab/>BRIEF VAN DE STAATSSECRETARIS VAN INFRASTRUCTUUR EN WATERSTAAT</text:h>
      <text:p text:style-name="ifm_p_mt.3.76mm_ifm">Aan de Voorzitter van de Tweede Kamer der Staten-Generaal</text:p>
      <text:p text:style-name="ifm_p_mt.3.76mm_ifm">Den Haag, 11 juli 2025</text:p>
      <text:p text:style-name="ifm_p_mt.3.76mm_ifm">Op 18 juni jl. heeft de commissie voor Infrastructuur en Waterstaat schriftelijke vragen gesteld inzake het Ontwerpbesluit tot wijziging van het Bal, etc. met betrekking tot het afgeven van afgedankte elektrische en elektronische apparatuur<text:note text:id="ID-1207311-d36e62" text:note-class="footnote"><text:note-citation text:label="1 ">1</text:note-citation><text:note-body><text:p text:style-name="ifm_p_font.normal_size.6.93pt_mt..5mm_indent.-0.1161in_mleft.0.1161in_ifm">Kamerstukken, 2024–2025, 30 872, nr. 313</text:p></text:note-body></text:note>. Omdat er meer tijd nodig is voor afstemming met onder meer de Inspectie Leefomgeving en Transport is het helaas niet mogelijk om binnen de gestelde termijn van drie weken de vragen te beantwoorden. Het streven is om de beantwoording voor het einde van het zomerreces te verstur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5<text:tab/><text:page-number text:select-page="current"/></text:p>
      </style:footer>
    </style:master-page>
    <style:master-page xmlns:sdu-fn="http://schema.sdu.nl/2011/07/functions" style:name="Landscape" style:page-layout-name="landscape-margin-text">
      <style:footer>
        <text:p text:style-name="footer">Tweede Kamer, vergaderjaar 2024-2025, 30 872,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Uitstel toezending antwoorden op vragen commissie over het ontwerpbesluit tot wijziging van het Bal, etc. m.b.t. het afgeven van afgedankte elektrische en elektronische apparatuur (Kamerstuk 30872-313)</dc:title>
    <meta:user-defined meta:name="OVERHEIDop.ParlID/DC.identifier">kst-30872-315</meta:user-defined>
    <meta:user-defined meta:name="OVERHEIDop.ondernummer">315</meta:user-defined>
    <meta:user-defined meta:name="DCTERMS.W3CDTF/DCTERMS.available">2025-07-18</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Uitstel toezending antwoorden op vragen commissie over het ontwerpbesluit tot wijziging van het Bal, etc. m.b.t. het afgeven van afgedankte elektrische en elektronische apparatuur (Kamerstuk 30872-313)</meta:user-defined>
    <meta:user-defined meta:name="OVERHEIDop.indiener">A.A. Aart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Landelijk afvalbeheerplan; Brief regering; Uitstel toezending antwoorden op vragen commissie over het ontwerpbesluit tot wijziging van het Bal, etc. m.b.t. het afgeven van afgedankte elektrische en elektronische apparatuur (Kamerstuk 30872-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