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4
      <text:tab/>VERSLAG VAN EEN SCHRIFTELIJK OVERLEG</text:h>
      <text:p text:style-name="ifm_p_ifm">Vastgesteld 24 juni 2025</text:p>
      <text:p text:style-name="ifm_p_mt.3.76mm_ifm">De vaste commissie voor Infrastructuur en Waterstaat heeft een aantal vragen en opmerkingen voorgelegd aan de Staatssecretaris van Infrastructuur en Waterstaat over de brief van 28 april 2025 over het voorhang ontwerp besluit tot wijziging van het Besluit activiteiten leefomgeving, het Besluit kwaliteit leefomgeving, het Omgevingsbesluit en het Scheepsafvalstoffenbesluit Rijn- en binnenvaart (Kamerstuk 30 872, nr. 309).</text:p>
      <text:p text:style-name="ifm_p_mt.3.76mm_ifm">De vragen en opmerkingen zijn op 3 juni 2025 aan de Staatssecretaris van Infrastructuur en Waterstaat voorgelegd. Bij brief van 24 juni 2025 zijn de vragen beantwoord.</text:p>
      <text:p text:style-name="ifm_p_mt.5.08mm_ifm">De voorzitter van de commissie,<text:line-break/>P. de<text:s/>Groot</text:p>
      <text:p text:style-name="ifm_p_mt.3.76mm_ifm">Adjunct-griffier van de commissie,<text:line-break/>Coco Martin</text:p>
      <text:h text:style-name="ifm_p_font.bold_mt.3.76mm_page.break-before_ifm" text:outline-level="1">Inleiding</text:h>
      <text:p text:style-name="ifm_p_mt.3.76mm_ifm">Hierbij bied ik u het verslag aan van het schriftelijk overleg met de Kamer naar aanleiding van de brief inzake de voorhang van het ontwerpbesluit tot wijziging van het Besluit activiteiten leefomgeving (Bal), het Besluit kwaliteit leefomgeving (Bkl), het Omgevingsbesluit en het Scheepsafvalstoffenbesluit Rijn- en binnenvaart (Kamerstuk 30 872, nr. 309).<text:note text:id="ID-1205345-d36e104" text:note-class="footnote"><text:note-citation text:label="1 ">1</text:note-citation><text:note-body><text:p text:style-name="ifm_p_font.normal_size.6.93pt_mt..5mm_indent.-0.1161in_mleft.0.1161in_ifm">Volledige titel;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text:p></text:note-body></text:note></text:p>
      <text:p text:style-name="ifm_p_mt.3.76mm_ifm">In dit kader heeft de vaste Kamercommissie Infrastructuur en Waterstaat het ministerie verzocht om geen onomkeerbare stappen te zetten inzake de voorhang van het ontwerpbesluit, totdat de behandeling van het schriftelijk overleg in de Kamer is afgerond.<text:note text:id="ID-1205345-d36e114" text:note-class="footnote"><text:note-citation text:label="2 ">2</text:note-citation><text:note-body><text:p text:style-name="ifm_p_font.normal_size.6.93pt_mt..5mm_indent.-0.1161in_mleft.0.1161in_ifm">Kenmerk: 2025Z10212/2025D23317</text:p></text:note-body></text:note> Ik wil er daarbij graag op wijzen dat het Landelijk Afvalbeheerplan (LAP) eind dit jaar afloopt en niet kan worden verlengd. Dit betekent dat het Circulair Materialenplan (CMP) volgens de wettelijke termijn eind 2025 moet worden vastgesteld en uiterlijk op 1 december in de Staatscourant moet worden gepubliceerd, om begin 2026 in te kunnen gaan. Gezien de benodigde tijd voor de verdere behandeling van het ontwerpbesluit, waaronder advisering door de Raad van State en de nahangprocedure, dient de voorhang uiterlijk 7 juli zijn afgerond voor een tijdige inwerkingtreding.</text:p>
      <text:h text:style-name="ifm_p_font.bold_mt.3.76mm_page.keep-with-next_ifm" text:outline-level="1">Vragen en opmerkingen vanuit fracties en reactie van de bewindspersoon</text:h>
      <text:h text:style-name="ifm_p_font.bold_mt.3.76mm_page.keep-with-next_ifm" text:outline-level="1">Inleiding</text:h>
      <text:p text:style-name="ifm_p_mt.3.76mm_ifm">De leden van de PVV-fractie hebben kennisgenomen van de voorhang van het ontwerpbesluit tot wijziging van het Besluit activiteiten leefomgeving, het Besluit kwaliteit leefomgeving, het Omgevingsbesluit en het Scheepsafvalstoffenbesluit Rijn- en binnenvaart d.d. 3 juni 2025, maar hebben op dit moment geen vragen of opmerkingen.</text:p>
      <text:p text:style-name="ifm_p_mt.3.76mm_ifm">De leden van de NSC-fractie hebben met belangstelling kennisgenomen van het ontwerpbesluit. Deze leden zijn tevreden en hebben nog enkele vragen ter verduidelijking.</text:p>
      <text:h text:style-name="ifm_p_font.bold_mt.3.76mm_page.keep-with-next_ifm" text:outline-level="1">NSC-fractie</text:h>
      <text:p text:style-name="ifm_p_mt.3.76mm_ifm">De leden van de NSC-fractie lezen dat bestuursorganen in bijzondere gevallen, mits zij daar voldoende motivering voor hebben, mogen afwijken van het circulair materialenplan (CMP). Deze leden vragen de Staatssecretaris of er een landelijke of regionale grens is tot waar afgeweken mag worden, waarmee de ambitie tot volledig circulair in 2050 in zicht blijft.</text:p>
      <text:p text:style-name="ifm_p_mt.3.76mm_ifm"><text:span text:style-name="ifm_span_font.underline_ifm">Antwoord</text:span></text:p>
      <text:p text:style-name="ifm_p_ifm"><text:span text:style-name="ifm_span_font.italic_ifm">Er is geen generieke grens om te bepalen in hoeverre er mag worden afgeweken van het Circulair Materialenplan (CMP). Het gaat daarbij om de toetsingskaders, die doorwerken in de besluitvorming van een bevoegd gezag bij beslissingen over afvalstoffen, zoals vergunningverlening. Vanwege de brede reikwijdte van het CMP is dit ook niet mogelijk, omdat er veel verschillende onderwerpen en materiaalstromen in het CMP aan bod komen. Per situatie beoordeelt de Minister van IenW de informatie van het bevoegd gezag over het afwijken. Bij gerechtvaardigde redenen voor afwijken zendt IenW een verklaring van geen bezwaar naar het bevoegd gezag. Mochten de redenen voor afwijken niet sluitend zijn, dan geeft de Minister schriftelijk een negatief advies. De gehele afwijkingsprocedure wordt toegelicht in het ontwerp CMP onder het onderwerp «afwijken».<text:note text:id="ID-1205345-d36e143" text:note-class="footnote"><text:note-citation text:label="3 ">3</text:note-citation><text:note-body><text:p text:style-name="ifm_p_font.normal_size.6.93pt_mt..5mm_indent.-0.1161in_mleft.0.1161in_ifm">Te vinden op www.circulairmaterialenplan.nl  over het CMP  afwijken</text:p></text:note-body></text:note>
                     </text:span></text:p>
      <text:p text:style-name="ifm_p_mt.3.76mm_ifm">De leden van de NSC-fractie lezen dat één van de gevolgen, wanneer een bestuursorgaan in de uitoefening van een taak of bevoegdheid afwijkt van het CMP, is dat het de Minister hierover zal moeten informeren. Deze leden vragen de Staatssecretaris hoe gehandhaafd gaat worden dat bij afwijking ook de meldplicht nagekomen zal worden.</text:p>
      <text:p text:style-name="ifm_p_mt.3.76mm_ifm"><text:span text:style-name="ifm_span_font.underline_ifm">Antwoord</text:span></text:p>
      <text:p text:style-name="ifm_p_ifm"><text:span text:style-name="ifm_span_font.italic_ifm">Onder het Landelijk Afvalbeheerplan (LAP) was al een verplichting voor bevoegde gezagen om een afwijking mede te delen aan het Ministerie van IenW. Deze werd in de praktijk onvoldoende toegepast door onduidelijkheid over of en hoe de procedure moest worden toegepast. Met de verstrekkingsverplichting wordt de procedure nu geregeld in de wet. Dit geeft helderheid over of, wanneer en hoe de informatie verstrekt moet worden. De inschatting is dat deze wettelijke verankering en verduidelijking ervoor zal zorgen dat de afwijkingsprocedure consequent gevolgd gaat worden. Het doel hiervan is om meer inzicht te krijgen in wanneer, waarom en hoe er wordt afgeweken. Zo krijgt het ministerie waardevolle informatie over waar het CMP en de praktijk mogelijk niet goed aansluiten. Dit helpt om eerder te zien of en waar het CMP mogelijk moet worden aangepast om beter aan te sluiten op de behoeften van bedrijven en overheden om de circulaire ambities waar te maken.</text:span></text:p>
      <text:p text:style-name="ifm_p_mt.3.76mm_ifm">De leden van de NSC-fractie lezen dat met een verduidelijking van het begrip «doelmatig beheer van afvalstoffen» wordt gestreefd naar een correcte en uniforme invulling van dit begrip door het bevoegd gezag. Deze leden vragen de Staatssecretaris of en hoe de effectiviteit van deze verduidelijking getoetst zal gaan worden.</text:p>
      <text:p text:style-name="ifm_p_mt.3.76mm_ifm"><text:span text:style-name="ifm_span_font.underline_ifm">Antwoord</text:span></text:p>
      <text:p text:style-name="ifm_p_ifm"><text:span text:style-name="ifm_span_font.italic_ifm">De invulling van het begrip «doelmatig beheer van afvalstoffen» betreft een technische wijziging. In de Wet milieubeheer (Wm) is een begripsbepaling opgenomen voor doelmatig beheer van afvalstoffen. Bij het overhevelen van bepalingen naar de Omgevingswet is het begrip «doelmatig beheer van afvalstoffen» overgenomen, maar ontbrak nog een beschrijving daarvan in de onderliggende besluiten. Om onduidelijkheid en een onjuiste invulling van het begrip te voorkomen, wordt met dit wijzigingsbesluit een toelichting op het begrip in het Bkl opgenomen conform de begripsbepaling uit de Wm. Met deze verduidelijking verandert er niets aan de status van het Circulair Materialenplan of aan de beleidsmatige invulling. Hiermee is het dus ook niet mogelijk om de effectiviteit van het opnemen van deze begripsbepaling te beoor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4<text:tab/><text:page-number text:select-page="current"/></text:p>
      </style:footer>
    </style:master-page>
    <style:master-page xmlns:sdu-fn="http://schema.sdu.nl/2011/07/functions" style:name="Landscape" style:page-layout-name="landscape-margin-text">
      <style:footer>
        <text:p text:style-name="footer">Tweede Kamer, vergaderjaar 2024-2025, 30 872,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Verslag van een schriftelijk overleg; Verslag van een schriftelijk overleg over het voorhang ontwerp besluit tot wijziging van het Besluit activiteiten leefomgeving, het Besluit kwaliteit leefomgeving, het Omgevingsbesluit en het Scheepsafvalstoffenbesluit Rijn- en binnenvaart (Kamerstuk 30872-309)</dc:title>
    <meta:user-defined meta:name="OVERHEIDop.ParlID/DC.identifier">kst-30872-314</meta:user-defined>
    <meta:user-defined meta:name="OVERHEIDop.ondernummer">314</meta:user-defined>
    <meta:user-defined meta:name="DCTERMS.W3CDTF/DCTERMS.available">2025-07-08</meta:user-defined>
    <meta:user-defined meta:name="OVERHEIDop.KamerstukTypen/DC.type">Verslag</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voorhang ontwerp besluit tot wijziging van het Besluit activiteiten leefomgeving, het Besluit kwaliteit leefomgeving, het Omgevingsbesluit en het Scheepsafvalstoffenbesluit Rijn- en binnenvaart (Kamerstuk 30872-309)</meta:user-defined>
    <meta:user-defined meta:name="OVERHEIDop.indiener">A.B. Coco Martin</meta:user-defined>
    <meta:user-defined meta:name="OVERHEIDop.indiener">P.C. (Peter) de Groot</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Landelijk afvalbeheerplan; Verslag van een schriftelijk overleg; Verslag van een schriftelijk overleg over het voorhang ontwerp besluit tot wijziging van het Besluit activiteiten leefomgeving, het Besluit kwaliteit leefomgeving, het Omgevingsbesluit en het Scheepsafvalstoffenbesluit Rijn- en binnenvaart (Kamerstuk 30872-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