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72<text:tab/>Landelijk afvalbeheerplan</text:h>
      <text:h text:style-name="ifm_p_font.bold_size.9.06pt_mt.18.8mm_indent.-58.5mm_ifm" text:outline-level="1">Nr. 300
      <text:tab/>BRIEF VAN DE MINISTER VAN INFRASTRUCTUUR EN WATERSTAAT</text:h>
      <text:p text:style-name="ifm_p_mt.3.76mm_ifm">Aan de Voorzitter van de Tweede Kamer der Staten-Generaal</text:p>
      <text:p text:style-name="ifm_p_mt.3.76mm_ifm">Den Haag, 1 juli 2024</text:p>
      <text:p text:style-name="ifm_p_mt.3.76mm_ifm">17 juni jl. heeft u verzocht om een reactie op een brief van Blue Phoenix Group die door ons beiden is ontvangen. In de bijlage treft u een afschrift van mijn reactie op de brief.</text:p>
      <text:p text:style-name="ifm_p_mt.3.76mm_ifm">De aanleiding voor de brief van Blue Phoenix Group is het voornemen van omgevingsdienst Zuid Holland Zuid om een vergunningplicht in te stellen voor het toepassen van bouwstoffen zoals AVI-bodemas, staalslakken en immobilisaten. Blue Phoenix Group voorziet een risico dat andere bevoegd gezagen dit overnemen en het reeds bestaande afzetprobleem van bodemas groter zal worden.</text:p>
      <text:p text:style-name="ifm_p_mt.3.76mm_ifm">Het is bekend dat medeoverheden een vergunningplicht invoeren voor de toepassing van secundaire bouwstoffen waaronder voor bodemas. Met de Omgevingswet hebben bevoegd gezagen zelf de mogelijkheid om aanvullende eisen te stellen. De vergunningplicht leidt mogelijk tot een verdere afname van de afzet van bodemas. Dit is gezien de circulaire doelstellingen een onwenselijke ontwikkeling. Er wordt daarom binnen de context van het Circulair Materialen Plan (CMP) en de herijking bodemregelgeving gekeken naar de landelijke kaders voor secundaire bouwstoffen gekeken zoals voor bodemas. Daarnaast wordt een ketenaanpak van secundaire bouwstoffen opgezet met als doel om reststromen op een zo hoogwaardig en verantwoord mogelijke manier te verwerken en toe te passen. Voor de korte termijn zal ook het gesprek gevoerd worden met de bevoegd gezagen om te zien wat zij nu nodig hebben voor een verantwoorde toepassing van secundaire bouwstoffen. Conform de toezegging in het Wetgevingsoverleg Jaarverslagen op 26 juni jl. zal ik de Kamer de komende maanden op de hoogte houden van de ontwikkeli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72, nr. 300<text:tab/><text:page-number text:select-page="current"/></text:p>
      </style:footer>
    </style:master-page>
    <style:master-page xmlns:sdu-fn="http://schema.sdu.nl/2011/07/functions" style:name="Landscape" style:page-layout-name="landscape-margin-text">
      <style:footer>
        <text:p text:style-name="footer">Tweede Kamer, vergaderjaar 2023-2024, 30 872,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eactie op verzoek commissie inzake brief Blue Phoenix naar aanleiding van vergunningsplicht bodemas door OZHZ</dc:title>
    <meta:user-defined meta:name="OVERHEIDop.ParlID/DC.identifier">kst-30872-300</meta:user-defined>
    <meta:user-defined meta:name="OVERHEIDop.ondernummer">300</meta:user-defined>
    <meta:user-defined meta:name="DCTERMS.W3CDTF/DCTERMS.available">2024-07-03</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8/xml/MC-OEP-Kamerstuk-Web.xml</meta:user-defined>
    <meta:user-defined meta:name="OVERHEIDop.documenttitel">Reactie op verzoek commissie inzake brief Blue Phoenix naar aanleiding van vergunningsplicht bodemas door OZHZ</meta:user-defined>
    <meta:user-defined meta:name="OVERHEIDop.indiener">M.G.J. Harbers</meta:user-defined>
    <meta:user-defined meta:name="OVERHEIDop.dossiertitel">Landelijk afval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Landelijk afvalbeheerplan; Brief regering; Reactie op verzoek commissie inzake brief Blue Phoenix naar aanleiding van vergunningsplicht bodemas door OZH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