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2
      <text:tab/>BRIEF VAN DE STAATSSECRETARIS VAN INFRASTRUCTUUR EN WATERSTAAT</text:h>
      <text:p text:style-name="ifm_p_mt.3.76mm_ifm">Aan de Voorzitter van de Tweede Kamer der Staten-Generaal</text:p>
      <text:p text:style-name="ifm_p_mt.3.76mm_ifm">Den Haag, 26 juni 2023</text:p>
      <text:p text:style-name="ifm_p_mt.3.76mm_ifm">Bij deze bied ik uw Kamer de rapportage van Rijkswaterstaat betreffende de monitoring van drankverpakkingen in het zwerfafval aan. Met deze monitor worden ieder halfjaar de ontwikkelingen van blikjes en plastic flessen in het zwerfafval in kaart gebracht. De bijgevoegde rapportage geeft, met de metingen van de tweede helft van 2022, de resultaten van heel 2022 weer.</text:p>
      <text:p text:style-name="ifm_p_mt.3.76mm_ifm">De zwerfafvalmonitor toont een toename van het aantal in het zwerfafval gevonden blikjes, in heel 2022 ruim 40% meer ten opzichte van de periode 2016/2017, die in de monitoring als nulmeting dient. Ten opzichte van 2021 is sprake van een stijging van 17%. Zoals u weet, is per 31 december 2022 statiegeld op blikjes ingevoerd, waarbij het systeem sinds april 2023 operationeel is. De effecten daarvan zullen in toekomstige metingen zichtbaar worden.</text:p>
      <text:p text:style-name="ifm_p_mt.3.76mm_ifm">Met betrekking tot plastic flessen kleiner dan 1 liter werd over heel 2022, vergeleken met 2020, een afname van 51% geregistreerd. Ik ben blij dat het positieve effect van het statiegeldsysteem op kleine flesjes zich voortzet. Voor plastic flessen groter dan 1 liter was sprake van een afname van 33%.</text:p>
      <text:p text:style-name="ifm_p_mt.3.76mm_ifm">Vergeleken met het jaar 2016/2017 werden gemiddeld 55% minder drankenkartons aangetroffen, waarbij de laatste jaren sprake is van een lichte, gestage afname. Zoals eerder met uw Kamer gecommuniceerd, wijzen deze cijfers dus niet op een verschuiving van plastic flesjes naar drankenkarton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92<text:tab/><text:page-number text:select-page="current"/></text:p>
      </style:footer>
    </style:master-page>
    <style:master-page xmlns:sdu-fn="http://schema.sdu.nl/2011/07/functions" style:name="Landscape" style:page-layout-name="landscape-margin-text">
      <style:footer>
        <text:p text:style-name="footer">Tweede Kamer, vergaderjaar 2022-2023, 30 87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Monitoring zwerfafval 2e helft 2022</dc:title>
    <meta:user-defined meta:name="OVERHEIDop.ParlID/DC.identifier">kst-30872-292</meta:user-defined>
    <meta:user-defined meta:name="OVERHEIDop.ondernummer">292</meta:user-defined>
    <meta:user-defined meta:name="DCTERMS.W3CDTF/DCTERMS.available">2023-07-05</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Monitoring zwerfafval 2e helft 2022</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Landelijk afvalbeheerplan; Brief regering; Monitoring zwerfafval 2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