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72<text:tab/>Landelijk afvalbeheerplan</text:h>
      <text:h text:style-name="ifm_p_font.bold_size.9.06pt_mt.18.8mm_indent.-58.5mm_ifm" text:outline-level="1">Nr. 289
      <text:tab/>BRIEF VAN DE STAATSSECRETARIS VAN INFRASTRUCTUUR EN WATERSTAAT</text:h>
      <text:p text:style-name="ifm_p_mt.3.76mm_ifm">Aan de Voorzitter van de Tweede Kamer der Staten-Generaal</text:p>
      <text:p text:style-name="ifm_p_mt.3.76mm_ifm">Den Haag, 21 februari 2023</text:p>
      <text:p text:style-name="ifm_p_mt.3.76mm_ifm">Op 25 januari 2023 heeft de vaste commissie voor Infrastructuur en Waterstaat mij verzocht om voor het voorjaarsreces een brief met beleidsopties ter reductie van sigarettenfilters in het zwerfafval toe te sturen.</text:p>
      <text:p text:style-name="ifm_p_mt.3.76mm_ifm">Mede naar aanleiding van de motie van het lid Bouchallikh c.s.<text:note text:id="ID-1076060-d36e76" text:note-class="footnote"><text:note-citation text:label="1 ">1</text:note-citation><text:note-body><text:p text:style-name="ifm_p_font.normal_size.6.93pt_mt..5mm_indent.-0.1161in_mleft.0.1161in_ifm">Kamerstuk 32 852, nr. 178.</text:p></text:note-body></text:note> heeft CE Delft in opdracht van het Ministerie van Infrastructuur en Waterstaat onderzoek gedaan naar mogelijke beleidsopties voor het reduceren van sigarettenfilters in zwerfafval. Dit onderzoek is recent afgerond. Het onderzoeksrapport en de bijbehorende factsheets zijn bij deze brief gevoegd.</text:p>
      <text:p text:style-name="ifm_p_mt.3.76mm_ifm">Het onderzoeksrapport schetst diverse beleidsopties met elk voor- en nadelen. Dit maakt dat nadere beleidsafweging en afstemming met andere betrokken bewindspersonen, waaronder de Minister van VWS, benodigd is. Door de tijd die dit vraagt, lukt het niet een inhoudelijke reactie binnen de gevraagde termijn toe te sturen. Ik verwacht uw Kamer vóór het commissiedebat Circulaire Economie op 20 april 2023 een inhoudelijke reactie op de onderzochte beleidsopties te kunnen toestu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72, nr. 289<text:tab/><text:page-number text:select-page="current"/></text:p>
      </style:footer>
    </style:master-page>
    <style:master-page xmlns:sdu-fn="http://schema.sdu.nl/2011/07/functions" style:name="Landscape" style:page-layout-name="landscape-margin-text">
      <style:footer>
        <text:p text:style-name="footer">Tweede Kamer, vergaderjaar 2022-2023, 30 872,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Uitstel toezending reactie op verzoek commissie over toezenden brief met beleidsopties ter reductie van sigarettenfilters in zwerfafval</dc:title>
    <meta:user-defined meta:name="OVERHEIDop.ParlID/DC.identifier">kst-30872-289</meta:user-defined>
    <meta:user-defined meta:name="OVERHEIDop.ondernummer">289</meta:user-defined>
    <meta:user-defined meta:name="DCTERMS.W3CDTF/DCTERMS.available">2023-02-23</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toezenden brief met beleidsopties ter reductie van sigarettenfilters in zwerfafval</meta:user-defined>
    <meta:user-defined meta:name="OVERHEIDop.indiener">V.L.W.A. Heijnen</meta:user-defined>
    <meta:user-defined meta:name="OVERHEIDop.dossiertitel">Landelijk afval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Landelijk afvalbeheerplan; Brief regering; Uitstel toezending reactie op verzoek commissie over toezenden brief met beleidsopties ter reductie van sigarettenfilters in zwerf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