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72<text:tab/>Landelijk afvalbeheerplan</text:h>
      <text:h text:style-name="ifm_p_font.bold_size.12.26pt_mt.7.52mm_indent.-58.5mm_ifm" text:outline-level="1">28 694<text:tab/>Verpakkingsbeleid</text:h>
      <text:h text:style-name="ifm_p_font.bold_size.9.06pt_mt.18.8mm_indent.-58.5mm_ifm" text:outline-level="1">Nr. 273<text:tab/>BRIEF VAN DE STAATSSECRETARIS VAN INFRASTRUCTUUR EN WATERSTAAT</text:h>
      <text:p text:style-name="ifm_p_mt.3.76mm_ifm">Aan de Voorzitter van de Tweede Kamer der Staten-Generaal</text:p>
      <text:p text:style-name="ifm_p_mt.3.76mm_ifm">Den Haag, 23 maart 2022</text:p>
      <text:p text:style-name="ifm_p_mt.3.76mm_ifm">De Kamercommissie voor Infrastructuur en Waterstaat heeft mij verzocht het onderzoek naar een statiegeldsysteem voor blikjes dat EY-Parthenon in opdracht van het Afvalfonds, FNLI en CBL heeft verricht, aan de Kamer te sturen.</text:p>
      <text:p text:style-name="ifm_p_ifm">Het bedoelde onderzoek is niet in het bezit van het ministerie. Daarbij is het bovendien belangrijk te benadrukken dat dit onderzoek is uitgevoerd in opdracht van het verpakkend bedrijfsleven, als verantwoordelijke voor het opzetten van het statiegeldsysteem. Het ministerie heeft daar geen betrokkenheid bij gehad.</text:p>
      <text:p text:style-name="ifm_p_ifm">Op 14 december 2021 jl. is mijn ambtsvoorganger door het bedrijfsleven geïnformeerd over hun inzet om te komen tot een statiegeldsysteem voor blikjes. Direct daarna is uw Kamer hierover geïnformeerd (Kamerstukken 30 872 en 28 694, nr. 270). Daarbij is alle informatie die het ministerie ter beschikking had, waaronder een presentatie van het Afvalfonds met de resultaten van het bedoelde onderzoek, gedeel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72, nr. 273<text:tab/><text:page-number text:select-page="current"/></text:p>
      </style:footer>
    </style:master-page>
    <style:master-page xmlns:sdu-fn="http://schema.sdu.nl/2011/07/functions" style:name="Landscape" style:page-layout-name="landscape-margin-text">
      <style:footer>
        <text:p text:style-name="footer">Tweede Kamer, vergaderjaar 2021-2022, 30 872,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Reactie op verzoek commissie over het onderzoek naar statiegeld en EY-Parthenon</dc:title>
    <meta:user-defined meta:name="OVERHEIDop.ParlID/DC.identifier">kst-30872-273</meta:user-defined>
    <meta:user-defined meta:name="OVERHEIDop.ondernummer">273</meta:user-defined>
    <meta:user-defined meta:name="DCTERMS.W3CDTF/DCTERMS.available">2022-03-29</meta:user-defined>
    <meta:user-defined meta:name="OVERHEIDop.KamerstukTypen/DC.type">Brief</meta:user-defined>
    <meta:user-defined meta:name="OVERHEIDop.dossiernummer">30872;28694</meta:user-defined>
    <meta:user-defined meta:name="OVERHEIDop.configuratie">https://repository.officiele-overheidspublicaties.nl/MasterConfiguraties/MC-OEP-Kamerstuk-Web/1.3/xml/MC-OEP-Kamerstuk-Web.xml</meta:user-defined>
    <meta:user-defined meta:name="OVERHEIDop.documenttitel">Reactie op verzoek commissie over het onderzoek naar statiegeld en EY-Parthenon</meta:user-defined>
    <meta:user-defined meta:name="OVERHEIDop.indiener">V.L.W.A. Heijnen</meta:user-defined>
    <meta:user-defined meta:name="OVERHEIDop.dossiertitel">Landelijk afval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Landelijk afvalbeheerplan; Brief regering; Reactie op verzoek commissie over het onderzoek naar statiegeld en EY-Parthen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