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65
      <text:tab/>NADER GEWIJZIGDE MOTIE VAN HET LID VAN DER WERF C.S. TER VERVANGING VAN DIE GEDRUKT ONDER NR. 264</text:h>
      <text:p text:style-name="ifm_p_ifm">Voorgesteld 26 april 2012</text:p>
      <text:p text:style-name="ifm_p_mt.3.76mm_ifm">De Kamer,</text:p>
      <text:p text:style-name="ifm_p_mt.3.76mm_ifm">gehoord de beraadslaging,</text:p>
      <text:p text:style-name="ifm_p_mt.3.76mm_ifm">constaterende dat het concept-verpakkingenakkoord dat voorligt tussen het Ministerie van I en M, onderhandelingsdelegaties van de gemeenten (de VNG) en het verpakkend bedrijfsleven, ambitieuze doelen bevat voor hergebruik van glas, papier en karton, hout, metaal en kunststof;</text:p>
      <text:p text:style-name="ifm_p_mt.3.76mm_ifm">constaterende dat het verpakkingenakkoord de keuze voor het inzamelen van grote petfrisdrankflessen met het statiegeldsysteem vrijgeeft;</text:p>
      <text:p text:style-name="ifm_p_mt.3.76mm_ifm">overwegende dat de afspraken op papier zich in de praktijk nog moeten bewijzen;</text:p>
      <text:p text:style-name="ifm_p_mt.3.76mm_ifm">verzoekt de regering, om in 2014 een ijkmoment en -methodiek vast te stellen op basis waarvan de Kamer het besluit tot vrijgeven van het statiegeldsysteem op zijn vroegst per 1 januari 2015 definitief maakt;</text:p>
      <text:p text:style-name="ifm_p_mt.3.76mm_ifm">verzoekt de regering tevens, om in 2014 te toetsen of voldaan wordt aan de volgende prestatiegaranties:</text:p>
      <text:p text:style-name="ifm_p_indent.-5mm_mleft.5mm_ifm">–<text:tab/>groei van zo hoogwaardig mogelijk hergebruik van huishoudelijk kunststofafval naar 90 kton, exclusief de statiegeldstroom;</text:p>
      <text:p text:style-name="ifm_p_indent.-5mm_mleft.5mm_ifm">–<text:tab/>plaatsing van een inzamelingsbak bij alle supermarkten in Nederland, in overleg met de gemeenten;</text:p>
      <text:p text:style-name="ifm_p_indent.-5mm_mleft.5mm_ifm">–<text:tab/>gebruik van minimaal 23% recyclaat in nieuwe petfrisdrankflessen;</text:p>
      <text:p text:style-name="ifm_p_indent.-5mm_mleft.5mm_ifm">–<text:tab/>einde van het gebruik van pvc als verpakkingsmateriaal in supermarkten, tenzij niet anders mogelijk is;</text:p>
      <text:p text:style-name="ifm_p_indent.-5mm_mleft.5mm_ifm">–<text:tab/>afschaffing van gratis plastic draagtassen in supermarkten of vervanging door een duurzaam alternatief;</text:p>
      <text:p text:style-name="ifm_p_indent.-5mm_mleft.5mm_ifm">–<text:tab/>een pilot voor inzameling en hergebruik van drankenkartons, zowel in bronscheidende als nascheidende gemeenten;</text:p>
      <text:p text:style-name="ifm_p_indent.-5mm_mleft.5mm_ifm">–<text:tab/>een operationeel verpakkingsinstituut werkend aan een verpakkingsagenda met concrete en heldere doelen;</text:p>
      <text:p text:style-name="ifm_p_mt.3.76mm_ifm">verzoekt de regering voorts om:</text:p>
      <text:p text:style-name="ifm_p_indent.-5mm_mleft.5mm_ifm">–<text:tab/>te streven naar adequate vergoeding voor gemeenten om de doelen uit het akkoord te behalen, conform de afspraken uit het akkoord;</text:p>
      <text:p text:style-name="ifm_p_indent.-5mm_mleft.5mm_ifm">–<text:tab/>met de betrokken partijen afspraken te maken over monitoring, inclusief de bekostiging van deze monitoring,</text:p>
      <text:p text:style-name="ifm_p_mt.3.76mm_ifm">en gaat over tot de orde van de dag.</text:p>
      <text:p text:style-name="ifm_p_mt.3.76mm_ifm">Van der Werf</text:p>
      <text:p text:style-name="ifm_p_ifm">Van Veldhoven</text:p>
      <text:p text:style-name="ifm_p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elijk afvalbeheerplan; Motie (gewijzigd/nader); Nader gewijzigde motie van het lid Werf c.s. (t.v.v. 30 872, nr. 264)</dc:title>
    <meta:user-defined meta:name="OVERHEIDop.ParlID/DC.identifier">kst-30872-265</meta:user-defined>
    <meta:user-defined meta:name="OVERHEIDop.ondernummer">265</meta:user-defined>
    <meta:user-defined meta:name="DCTERMS.W3CDTF/DCTERMS.available">2021-10-13</meta:user-defined>
    <meta:user-defined meta:name="OVERHEIDop.KamerstukTypen/DC.type">Motie</meta:user-defined>
    <meta:user-defined meta:name="OVERHEIDop.dossiernummer">30872</meta:user-defined>
    <meta:user-defined meta:name="OVERHEIDop.documenttitel">Nader gewijzigde motie van het lid Werf c.s. (t.v.v. 30 872, nr. 264)</meta:user-defined>
    <meta:user-defined meta:name="OVERHEIDop.indiener">R.W. Leegte</meta:user-defined>
    <meta:user-defined meta:name="OVERHEIDop.indiener">S. van Veldhoven</meta:user-defined>
    <meta:user-defined meta:name="OVERHEIDop.indiener">M.C.I. van der Werf</meta:user-defined>
    <meta:user-defined meta:name="OVERHEIDop.dossiertitel">Landelijk afvalbeheerplan</meta:user-defined>
    <meta:user-defined meta:name="DCTERMS.alternative"/>
    <meta:user-defined meta:name="OVERHEIDop.vergaderjaar">2011-201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2-04-20</meta:user-defined>
    <meta:user-defined meta:name="DC.title">Landelijk afvalbeheerplan; Motie (gewijzigd/nader); Nader gewijzigde motie van het lid Werf c.s. (t.v.v. 30 872, nr. 2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