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59
      <text:tab/>MOTIE VAN HET LID VAN ESCH</text:h>
      <text:p text:style-name="ifm_p_ifm">Voorgesteld 20 april 2021</text:p>
      <text:p text:style-name="ifm_p_mt.3.76mm_ifm">De Kamer,</text:p>
      <text:p text:style-name="ifm_p_mt.3.76mm_ifm">gehoord de beraadslaging,</text:p>
      <text:p text:style-name="ifm_p_mt.3.76mm_ifm">constaterende dat vrijblijvendheid geen optie is bij de aanpak van afval;</text:p>
      <text:p text:style-name="ifm_p_mt.3.76mm_ifm">overwegende dat op Europees niveau pleiten voor een verplicht aandeel recyclaat in plastic verpakkingen en producten te lang op tastbaar beleid laat wachten;</text:p>
      <text:p text:style-name="ifm_p_mt.3.76mm_ifm">verzoekt de regering, vaart te maken op dit dossier en voor het eind van het jaar een lijst met productgroepen te identificeren waarvoor het mogelijk is om op nationaal niveau een minimumpercentage recyclaat te formul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9<text:tab/><text:page-number text:select-page="current"/></text:p>
      </style:footer>
    </style:master-page>
    <style:master-page xmlns:sdu-fn="http://schema.sdu.nl/2011/07/functions" style:name="Landscape" style:page-layout-name="landscape-margin-text">
      <style:footer>
        <text:p text:style-name="footer">Tweede Kamer, vergaderjaar 2020-2021, 30 87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Motie; Motie van het lid Van Esch over een lijst met productgroepen waarvoor het mogelijk is om op nationaal niveau een minimumpercentage recyclaat te formuleren</dc:title>
    <meta:user-defined meta:name="OVERHEIDop.ParlID/DC.identifier">kst-30872-259</meta:user-defined>
    <meta:user-defined meta:name="OVERHEIDop.ondernummer">259</meta:user-defined>
    <meta:user-defined meta:name="DCTERMS.W3CDTF/DCTERMS.available">2021-04-21</meta:user-defined>
    <meta:user-defined meta:name="OVERHEIDop.KamerstukTypen/DC.type">Motie</meta:user-defined>
    <meta:user-defined meta:name="OVERHEIDop.dossiernummer">30872</meta:user-defined>
    <meta:user-defined meta:name="OVERHEIDop.documenttitel">Motie van het lid Van Esch over een lijst met productgroepen waarvoor het mogelijk is om op nationaal niveau een minimumpercentage recyclaat te formuleren</meta:user-defined>
    <meta:user-defined meta:name="OVERHEIDop.indiener">E.M. van Esch</meta:user-defined>
    <meta:user-defined meta:name="OVERHEIDop.dossiertitel">Landelijk afval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Landelijk afvalbeheerplan; Motie; Motie van het lid Van Esch over een lijst met productgroepen waarvoor het mogelijk is om op nationaal niveau een minimumpercentage recyclaat te for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